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ugelastraat 26 2021TC Haarlem, 0392-2023-0114088, het vernieuwen van metselwerk gehele voorgevel en het plaatsen van nieuwe kozijnen, verzonden 2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01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1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1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4088</meta:user-defined>
    <meta:user-defined meta:name="DCTERMS.abstract">het vernieuwen van metselwerk gehele voorgevel en het plaatsen van nieuwe kozijnen</meta:user-defined>
    <dc:language>nl</dc:language>
    <meta:user-defined meta:name="OVERHEIDop.locatietype/OVERHEIDop.gebiedsmarkering">Punt</meta:user-defined>
    <meta:user-defined meta:name="DC.title">Gemeente Haarlem, omgevingsvergunning verleend, Tugelastraat 26 2021TC Haarlem, 0392-2023-0114088, het vernieuwen van metselwerk gehele voorgevel en het plaatsen van nieuwe kozijnen, verzonden 27-11-2023</meta:user-defined>
    <meta:user-defined meta:name="DCTERMS.W3CDTF/DCTERMS.available">2023-11-29</meta:user-defined>
    <meta:user-defined meta:name="DCTERMS.W3CDTF/OVERHEIDop.jaargang">2023</meta:user-defined>
    <meta:user-defined meta:name="OVERHEIDop.publicationIssue">510013</meta:user-defined>
    <meta:user-defined meta:name="OVERHEIDop.GmbID/DC.identifier">gmb-2023-510013</meta:user-defined>
    <meta:user-defined meta:name="OVERHEIDop.versieInformatie"/>
  </office:meta>
</office:document-meta>
</file>