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Ingetrokken aanvraag omgevingsvergunning het bouwen van een woontoren met 105 appartementen (woontoren Waterfront Boston) nabij Nieuw Hongerlandsedijk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Nieuw Hongerlandsedijk, 3201 LS Spijkenisse.</text:p>
            <text:p text:style-name="tussenkopcur">Dossiernummer</text:p>
            <text:p text:style-name="common-al">CLZ-2023-001076.</text:p>
            <text:p text:style-name="tussenkopcur">Datum intrekken</text:p>
            <text:p text:style-name="common-al">23 november 2023.</text:p>
            <text:p text:style-name="tussenkopcur">Bezwaar </text:p>
            <text:p text:style-name="common-al">U kunt geen bezwaar maken tegen deze intrekkin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99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76</meta:user-defined>
    <dc:language>nl</dc:language>
    <meta:user-defined meta:name="OVERHEIDop.locatietype/OVERHEIDop.gebiedsmarkering">Weg</meta:user-defined>
    <meta:user-defined meta:name="DC.title">Gemeente Nissewaard - Ingetrokken aanvraag omgevingsvergunning het bouwen van een woontoren met 105 appartementen (woontoren Waterfront Boston) nabij Nieuw Hongerlandsedijk, Spijkenisse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80</meta:user-defined>
    <meta:user-defined meta:name="OVERHEIDop.GmbID/DC.identifier">gmb-2023-509980</meta:user-defined>
    <meta:user-defined meta:name="OVERHEIDop.versieInformatie"/>
  </office:meta>
</office:document-meta>
</file>