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Swanlaweg (locatie Swanladriehoek kadastraal bekend ZVH02 G 2383) te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november 2023 een aanvraag om een omgevingsvergunning ontvangen. Het gaat over het bouwen van padelhal en kantine t.b.v. de tennisvereniging op de locatie nabij Swanlaweg (locatie Swanladriehoek kadastraal bekend ZVH02 G 2383) te Zevenhuizen. De aanvraag is geregistreerd onder kenmerk 2023-0001839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997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7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7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39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bij Swanlaweg (locatie Swanladriehoek kadastraal bekend ZVH02 G 2383) te Zevenhuizen</meta:user-defined>
    <meta:user-defined meta:name="DCTERMS.W3CDTF/DCTERMS.available">2023-11-29</meta:user-defined>
    <meta:user-defined meta:name="DCTERMS.W3CDTF/OVERHEIDop.jaargang">2023</meta:user-defined>
    <meta:user-defined meta:name="OVERHEIDop.publicationIssue">509979</meta:user-defined>
    <meta:user-defined meta:name="OVERHEIDop.GmbID/DC.identifier">gmb-2023-509979</meta:user-defined>
    <meta:user-defined meta:name="OVERHEIDop.versieInformatie"/>
  </office:meta>
</office:document-meta>
</file>