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tijdelijke  vergunning voor functiewijziging  op het perceel Hardwareweg 11, 3821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 vergunning voor functiewijziging  op het perceel Hardwareweg 11, 3821 BL Amersfoort</text:span>
          </text:p>
            <text:p text:style-name="common-al">De Gemeente Amersfoort heeft op 23-11-2023 een aanvraag voor een omgevingsvergunning ontvangen voor het verlengen van de tijdelijke  vergunning voor functiewijziging  op het perceel Hardwareweg 11, 3821 BL Amersfoort, met kenmerk CLZ-000072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9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97</meta:user-defined>
    <dc:language>nl</dc:language>
    <meta:user-defined meta:name="OVERHEIDop.locatietype/OVERHEIDop.gebiedsmarkering">Punt</meta:user-defined>
    <meta:user-defined meta:name="DC.title">Ontvangen aanvraag omgevingsvergunning voor het verlengen van de tijdelijke  vergunning voor functiewijziging  op het perceel Hardwareweg 11, 3821 BL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73</meta:user-defined>
    <meta:user-defined meta:name="OVERHEIDop.GmbID/DC.identifier">gmb-2023-509973</meta:user-defined>
    <meta:user-defined meta:name="OVERHEIDop.versieInformatie"/>
  </office:meta>
</office:document-meta>
</file>