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Denekamp, Nordhornsestraat/  Gravenveen: Poaskeals Noord-Deur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ordhornsestraat/  Gravenveen </text:p>
            <text:p text:style-name="common-al">
            <text:span text:style-name="nadrukvet">Wat:</text:span> Poaskeals Noord-Deurningen </text:p>
            <text:p text:style-name="common-al">
            <text:span text:style-name="nadrukvet">Wanneer:</text:span> van 8 t/m 9 april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99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2393</meta:user-defined>
    <meta:user-defined meta:name="DCTERMS.abstract">Poaskeals Noord-Deurningen op 8 en 9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Kennisgeving meerjarenvergunning - Denekamp, Nordhornsestraat/  Gravenveen: Poaskeals Noord-Deur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0997</meta:user-defined>
    <meta:user-defined meta:name="OVERHEIDop.GmbID/DC.identifier">gmb-2023-50997</meta:user-defined>
    <meta:user-defined meta:name="OVERHEIDop.versieInformatie"/>
  </office:meta>
</office:document-meta>
</file>