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3-11-2023 hebben wij aanvraag reguliere omgevingsvergunning voor het herbouwen van een bedrijfspand op het adres Gruttostraat 83a 7471ER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11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0996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96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96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04967</meta:user-defined>
    <meta:user-defined meta:name="DCTERMS.abstract">het herbouwen van een bedrijfspand</meta:user-defined>
    <dc:language>nl</dc:language>
    <meta:user-defined meta:name="OVERHEIDop.locatietype/OVERHEIDop.gebiedsmarkering">Punt</meta:user-defined>
    <meta:user-defined meta:name="DC.title">Op 23-11-2023 hebben wij aanvraag reguliere omgevingsvergunning voor het herbouwen van een bedrijfspand op het adres Gruttostraat 83a 7471ER Goor ontvangen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966</meta:user-defined>
    <meta:user-defined meta:name="OVERHEIDop.GmbID/DC.identifier">gmb-2023-509966</meta:user-defined>
    <meta:user-defined meta:name="OVERHEIDop.versieInformatie"/>
  </office:meta>
</office:document-meta>
</file>