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jdstraat 26, 2801K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3 een aanvraag om een omgevingsvergunning ontvangen. Het gaat over het plaatsen van reclame op de locatie Wijdstraat 26, 2801KC Gouda. De aanvraag is geregistreerd onder kenmerk 2023-00018553.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95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5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5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1855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jdstraat 26, 2801KC Gouda</meta:user-defined>
    <meta:user-defined meta:name="DCTERMS.W3CDTF/DCTERMS.available">2023-11-29</meta:user-defined>
    <meta:user-defined meta:name="DCTERMS.W3CDTF/OVERHEIDop.jaargang">2023</meta:user-defined>
    <meta:user-defined meta:name="OVERHEIDop.publicationIssue">509959</meta:user-defined>
    <meta:user-defined meta:name="OVERHEIDop.GmbID/DC.identifier">gmb-2023-509959</meta:user-defined>
    <meta:user-defined meta:name="OVERHEIDop.versieInformatie"/>
  </office:meta>
</office:document-meta>
</file>