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hijskraan (kenmerk 1052852) Prins Hendrikstraat 57 Voorburg Montageteam Neder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november 2023 is aan Montageteam Nederland B.V. vergunning verleend voor het plaatsen van een hijskraan ten behoeve van het plaatsen van een dakkapel op 6 december 2023 van 8.00 uur tot 15.00 uur of zoveel korter als mogelijk is.</text:p>
            <text:p text:style-name="common-al">
            <text:span text:style-name="nadrukvet">Datum bekendmaking besluit: </text:span>27 nov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995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5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plaatsen hijskraan (kenmerk 1052852) Prins Hendrikstraat 57 Voorburg Montageteam Nederland B.V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57</meta:user-defined>
    <meta:user-defined meta:name="OVERHEIDop.GmbID/DC.identifier">gmb-2023-509957</meta:user-defined>
    <meta:user-defined meta:name="OVERHEIDop.versieInformatie"/>
  </office:meta>
</office:document-meta>
</file>