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D4497 DE GROENSCHE HOEVEN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Perceel D4497 De Groensche Hoeven Vught, bouwen van 12 woningen, Z23-27053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995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5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5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 – PERCEEL D4497 DE GROENSCHE HOEVEN VUGH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9955</meta:user-defined>
    <meta:user-defined meta:name="OVERHEIDop.GmbID/DC.identifier">gmb-2023-509955</meta:user-defined>
    <meta:user-defined meta:name="OVERHEIDop.versieInformatie"/>
  </office:meta>
</office:document-meta>
</file>