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verkoopovereenkomst</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de gemeente’) is voornemens om een verkoopovereenkomst te sluiten met de bewoners van de <text:span text:style-name="nadrukvet">Oostdijk 1a</text:span> (‘bewoners’). De te verkopen grond wordt op dit moment al gebruikt door de bewoners ten dienste van hun heg. Het betreft een stuk grond dat de gemeente niet voor andere doeleinden gaat gebruiken. De aangrenzende percelen komen niet in aanmerking voor verkoop. </text:p>
            <text:p text:style-name="common-al">
            <text:span text:style-name="nadrukvet">Motivering</text:span>
          </text:p>
            <text:p text:style-name="common-al">Naar het oordeel van de gemeente is koper de enige serieuze gegadigde die in aanmerking komt voor de hiervoor vermelde voorgenomen verkoop omdat het aangrenzende perceel (P6744) al in eigendom van bewoners is.</text:p>
            <text:p text:style-name="common-al">Voor een uitgebreidere motivering verwijzen wij naar de webpagina <text:a xlink:href="https://www.dijkenwaard.nl/wonen-en-leven/bouwen-en-verbouwen/voorgenomen-verkopen-vastgoed-gemeente-dijk-en-waard" xlink:type="simple"><text:span text:style-name="nadrukondlijn">https://www.dijkenwaard.nl/wonen-en-leven/bouwen-en-verbouwen/voorgenomen-verkopen-vastgoed-gemeente-dijk-en-waard</text:span></text:a></text:p>
            <text:p text:style-name="common-al">Gelet op vorenstaande overwegingen zijn wij van oordeel dat de verkoop kan plaatsvinden zonder bredere selectieprocedure. Volstaan wordt met deze voorafgaande bekendmaking. Indien u zich niet kunt verenigen met dit voornemen tot verkoop aan bewoners, dan dient u uiterlijk 20 december 2023 een kort geding aanhangig te maken bij de rechtbank Noord-Holland. Deze termijn is een vervaltermijn. Tevens wordt u verzocht uw bezwaren kenbaar te maken door middel van een gemotiveerd bericht aan voorgenomenverkopen@dijkenwaard.nl. onder vermelding van “Reactie op voornemen tot verkoop van grond(en) Oostdijk 1a”. Na het verstrijken van de termijn van 20 kalenderdagen is het niet meer mogelijk om uw vragen c.q. bezwaren in te dienen.</text:p>
            <text:p text:style-name="common-al">Deze publicatie zal worden gepubliceerd via het gemeenteblad op <text:a xlink:href="http://www.officielebekendmakingen.nl" xlink:type="simple"><text:span text:style-name="nadrukondlijn">www.officielebekendmaking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995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5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5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aangaan verkoopovereenkomst</meta:user-defined>
    <meta:user-defined meta:name="DCTERMS.W3CDTF/DCTERMS.available">2023-12-01</meta:user-defined>
    <meta:user-defined meta:name="DCTERMS.W3CDTF/OVERHEIDop.jaargang">2023</meta:user-defined>
    <meta:user-defined meta:name="OVERHEIDop.publicationIssue">509954</meta:user-defined>
    <meta:user-defined meta:name="OVERHEIDop.GmbID/DC.identifier">gmb-2023-509954</meta:user-defined>
    <meta:user-defined meta:name="OVERHEIDop.versieInformatie"/>
  </office:meta>
</office:document-meta>
</file>