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3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35 Cromvoirt, aanpassen nok- en goothoogte schuur, Z23-2705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9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UTERSESTRAAT 35 CROMVOI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943</meta:user-defined>
    <meta:user-defined meta:name="OVERHEIDop.GmbID/DC.identifier">gmb-2023-509943</meta:user-defined>
    <meta:user-defined meta:name="OVERHEIDop.versieInformatie"/>
  </office:meta>
</office:document-meta>
</file>