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Nic Beetsweg 94 in Heiloo, het veranderen van een woongebouw (splitsen beganegrond in 2 woningen), datum ontvangst 26 januari 2023  (Z23 1105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099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Nic Beetsweg 94 in Heiloo, het veranderen van een woongebouw (splitsen beganegrond in 2 woningen), datum ontvangst 26 januari 2023  (Z23 110528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994</meta:user-defined>
    <meta:user-defined meta:name="OVERHEIDop.GmbID/DC.identifier">gmb-2023-50994</meta:user-defined>
    <meta:user-defined meta:name="OVERHEIDop.versieInformatie"/>
  </office:meta>
</office:document-meta>
</file>