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ntanusstraat 278 1093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ntanusstraat 278 1093SH Amsterdam</text:p>
            <text:p text:style-name="common-al">Omschrijving: het plaatsen van zonnepanelen op een gemeentelijk monument</text:p>
            <text:p text:style-name="common-al">Datum ontvangst: 30-10-2023</text:p>
            <text:p text:style-name="common-al">Zaaknummer: Z2023-O005051</text:p>
            <text:p text:style-name="common-al">OLO nummer: 80998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93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3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051</meta:user-defined>
    <meta:user-defined meta:name="DCTERMS.abstract">het plaatsen van zonnepanelen op een gemeentelijk monument</meta:user-defined>
    <dc:language>nl</dc:language>
    <meta:user-defined meta:name="OVERHEIDop.locatietype/OVERHEIDop.gebiedsmarkering">Punt</meta:user-defined>
    <meta:user-defined meta:name="DC.title">Aanvraag omgevingsvergunning Pontanusstraat 278 1093SH Amster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38</meta:user-defined>
    <meta:user-defined meta:name="OVERHEIDop.GmbID/DC.identifier">gmb-2023-509938</meta:user-defined>
    <meta:user-defined meta:name="OVERHEIDop.versieInformatie"/>
  </office:meta>
</office:document-meta>
</file>