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rimsalon met berging/schuur aan Kamerlingswijk OZ 60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5 januari 2023, <text:span text:style-name="nadrukvet">Kamerlingswijk OZ 60</text:span>, het bouwen van een trimsalon met berging/schuur </text:p>
            <text:p text:style-name="common-al">(368743-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99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rimsalon met berging/schuur aan Kamerlingswijk OZ 60 te Zwartemeer</meta:user-defined>
    <meta:user-defined meta:name="DCTERMS.W3CDTF/DCTERMS.available">2023-02-07</meta:user-defined>
    <meta:user-defined meta:name="DCTERMS.W3CDTF/OVERHEIDop.jaargang">2023</meta:user-defined>
    <meta:user-defined meta:name="OVERHEIDop.publicationIssue">50993</meta:user-defined>
    <meta:user-defined meta:name="OVERHEIDop.GmbID/DC.identifier">gmb-2023-50993</meta:user-defined>
    <meta:user-defined meta:name="OVERHEIDop.versieInformatie"/>
  </office:meta>
</office:document-meta>
</file>