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terras, F.C. Dondersstraat 2 BS te Utrecht, HZ_WABO-23-39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C. Dondersstraat 2 BS te Utrecht</text:span>
          </text:p>
            <text:p text:style-name="common-al">HZ_WABO-23-39070</text:p>
            <text:p text:style-name="common-al">Toelichting: het vergroten van een dakterras</text:p>
            <text:p text:style-name="common-al">Datum ontvangst aanvraag: 26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9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dakterras, F.C. Dondersstraat 2 BS te Utrecht, HZ_WABO-23-39070</meta:user-defined>
    <meta:user-defined meta:name="DCTERMS.W3CDTF/DCTERMS.available">2023-11-29</meta:user-defined>
    <meta:user-defined meta:name="DCTERMS.W3CDTF/OVERHEIDop.jaargang">2023</meta:user-defined>
    <meta:user-defined meta:name="OVERHEIDop.externeBijlage">Publiceerbaar-A|exb-2023-56189</meta:user-defined>
    <meta:user-defined meta:name="OVERHEIDop.publicationIssue">509925</meta:user-defined>
    <meta:user-defined meta:name="OVERHEIDop.GmbID/DC.identifier">gmb-2023-509925</meta:user-defined>
    <meta:user-defined meta:name="OVERHEIDop.versieInformatie"/>
  </office:meta>
</office:document-meta>
</file>