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fietspad aan de Nijenkamp tussen huisnummers 29 en 34), DRIJBER (27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het aanleggen fietspad aan de Nijenkamp tussen huisnummers 29 en 34), Drijber.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992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2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2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vergunning voor het aanleggen fietspad aan de Nijenkamp tussen huisnummers 29 en 34), DRIJBER (27-11-2023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923</meta:user-defined>
    <meta:user-defined meta:name="OVERHEIDop.GmbID/DC.identifier">gmb-2023-509923</meta:user-defined>
    <meta:user-defined meta:name="OVERHEIDop.versieInformatie"/>
  </office:meta>
</office:document-meta>
</file>