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Ingen, Nieuwe Weg ongenummerd (ong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 Ingen, Nieuwe Weg ongenummerd (ong.).</text:p>
            <text:p text:style-name="common-al">Dit ontwerpplan is voor iedereen te bekijken.</text:p>
            <text:p text:style-name="common-al">
            <text:span text:style-name="nadrukvet">Wat maakt dit ontwerpbestemmingsplan mogelijk?</text:span>
          </text:p>
            <text:p text:style-name="common-al">Het bestemmingsplan maakt de volgende nieuwe ontwikkelingen mogelijk.</text:p>
            <text:p text:style-name="common-al">Het plan maakt de realisatie van een nieuwe vrijstaande woning mogelijk aan de Nieuwe Weg te Ingen. De nieuwe woning zal gerealiseerd worden op het perceel 588. </text:p>
            <text:p text:style-name="common-al">
            <text:span text:style-name="nadrukvet">Hoe kunt u het bestemmingsplan bekijken?</text:span>
          </text:p>
            <text:p text:style-name="common-al">Het ontwerpbestemmingsplan is te bekijken via www.ruimtelijkeplannen.nl. Wanneer u deze website bezoekt en dan op de knop ‘Plannen zoeken’ klikt, dan kunt u op het plannaam Ingen, Nieuwe Weg ongenummerd (ong.) zoeken</text:p>
            <text:p text:style-name="common-al">U kunt ook de volgende link gebruiken:</text:p>
            <text:p text:style-name="common-al">
            <text:a xlink:href="https://www.ruimtelijkeplannen.nl/?planidn=NL.IMRO.0214.INGNieuweWegong-BON1" xlink:type="simple">https://www.ruimtelijkeplannen.nl/?planidn=NL.IMRO.0214.INGNieuweWegong-BON1</text:a>
          </text:p>
            <text:p text:style-name="common-al">
            <text:span text:style-name="nadrukvet">Hoe kunt u reageren op het plan?</text:span>
          </text:p>
            <text:p text:style-name="common-al">U kunt vanaf 30 november tot en met 10 januari uw mening geven over het plan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common-al">Maurik, 29 november 2023</text:p>
            <text:p text:style-name="last-al">Gemeente Bu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992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INGNieuweWegong-BON1</meta:user-defined>
    <meta:user-defined meta:name="OVERHEIDop.Plansoort/OVERHEIDop.plansoort">bestemmings- of omgevingsplan</meta:user-defined>
    <meta:user-defined meta:name="OVERHEIDop.referentienummer">Z.051024</meta:user-defined>
    <meta:user-defined meta:name="DCTERMS.abstract">Het plan maakt de realisatie van een nieuwe vrijstaande woning mogelijk aan de Nieuwe Weg te Ingen. De nieuwe woning zal gerealiseerd worden op het perceel 588.  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bestemmingsplan Ingen, Nieuwe Weg ongenummerd (ong.)</meta:user-defined>
    <meta:user-defined meta:name="OVERHEIDop.datumEindeReactietermijn">2024-01-10</meta:user-defined>
    <meta:user-defined meta:name="OVERHEIDop.terinzageleggingBG">https://www.ruimtelijkeplannen.nl/?planidn=NL.IMRO.0214.INGNieuweWegong-BON1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22</meta:user-defined>
    <meta:user-defined meta:name="OVERHEIDop.GmbID/DC.identifier">gmb-2023-509922</meta:user-defined>
    <meta:user-defined meta:name="OVERHEIDop.versieInformatie"/>
  </office:meta>
</office:document-meta>
</file>