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ntwerpbestemmingsplan ‘Buitengebied Holten, uitbreiding camping de Holterberg’</text:span>
          </text:p>
            <text:p text:style-name="al">Dit ontwerpbestemmingsplan wordt globaal begrensd door de Reebokkenweg , Forthaarsweg en Enkweg te Holten. Het plan maakt planologisch de uitbreiding van de camping mogelijk. </text:p>
            <text:p text:style-name="al"/>
            <text:p text:style-name="al">Het ontwerpbestemmingsplan kunt u inzien op https://www.ruimtelijkeplannen.nl/view?planidn=NL.IMRO.1742.BPB2022008-0301. De digitale bestanden van het plan zijn beschikbaar gesteld op https://digitaleplannen.nl/1742/B52655CC-DF8E-4EB0-8FD8-3BBCA0B9C964/.</text:p>
            <text:p text:style-name="al"/>
            <text:p text:style-name="al"> U kunt het ontwerpbestemmingsplan vanaf 30 november 2023 tot en met 10 januari 2024 inzien via www.rijssen-holten.nl/bekendmakingen. Hier vindt u ook aanvullende juridische informatie. U kunt ook contact opnemen met het loket Ruimte via (0548) 85 48 37 of ruimte@rijssen-holt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9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8/2023</meta:user-defined>
    <dc:language>nl</dc:language>
    <meta:user-defined meta:name="OVERHEIDop.locatietype/OVERHEIDop.gebiedsmarkering">Gemeente</meta:user-defined>
    <meta:user-defined meta:name="DC.title">Bestemmingspla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20</meta:user-defined>
    <meta:user-defined meta:name="OVERHEIDop.GmbID/DC.identifier">gmb-2023-509920</meta:user-defined>
    <meta:user-defined meta:name="OVERHEIDop.versieInformatie"/>
  </office:meta>
</office:document-meta>
</file>