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416, 7328 BL Apeldoorn , het verlengen van de instandhoudingstermijn voor het tijdelijk plaatsen van een frame t.b.v. versteviging van jonge lei fruitbomen (vergunning D19/0222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2/0309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text:span><text:span text:style-name="nadrukondlijn">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919</meta:user-defined>
    <dc:language>nl</dc:language>
    <meta:user-defined meta:name="OVERHEIDop.locatietype/OVERHEIDop.gebiedsmarkering">Adres</meta:user-defined>
    <meta:user-defined meta:name="DC.title">Verleende omgevingsvergunning Kooikersdreef 416, 7328 BL Apeldoorn , het verlengen van de instandhoudingstermijn voor het tijdelijk plaatsen van een frame t.b.v. versteviging van jonge lei fruitbomen (vergunning D19/022214)</meta:user-defined>
    <meta:user-defined meta:name="DCTERMS.W3CDTF/DCTERMS.available">2023-02-06</meta:user-defined>
    <meta:user-defined meta:name="DCTERMS.W3CDTF/OVERHEIDop.jaargang">2023</meta:user-defined>
    <meta:user-defined meta:name="OVERHEIDop.publicationIssue">50992</meta:user-defined>
    <meta:user-defined meta:name="OVERHEIDop.GmbID/DC.identifier">gmb-2023-50992</meta:user-defined>
    <meta:user-defined meta:name="OVERHEIDop.versieInformatie"/>
  </office:meta>
</office:document-meta>
</file>