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grenzend achter Kievitsbloem 16 te Reeuwijk </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aar verplichting uit het Didam-arrest van de Hoge Raad van 26 november 2021.</text:p>
            <text:p text:style-name="al"/>
            <text:p text:style-name="al">
            <text:span text:style-name="nadrukvet">Objectinformatie</text:span>
          </text:p>
            <text:p text:style-name="al"/>
            <text:p text:style-name="al">
            <text:span text:style-name="nadrukvet">Object:</text:span> een perceel losse grond gelegen nabij de Kievitsbloem 16 te Reeuwijk, kadastraal bekend: gemeente Reeuwijk sectie C, nr. 3820 (ged.), met een grootte van ca 9m2.</text:p>
            <text:p text:style-name="al"/>
            <text:p text:style-name="al">
            <text:span text:style-name="nadrukvet">Voorgenomen verkoop grond grenzend achter Kievitsbloem 16 te Reeuwijk.</text:span>
          </text:p>
            <text:p text:style-name="al"> De gemeente Bodegraven-Reeuwijk is voornemens het bovenvermelde object als tuingrond te verkopen aan de grondeigenaar van het aangrenzende woonperceel Kievitsbloem 16. </text:p>
            <text:p text:style-name="al"/>
            <text:p text:style-name="al">
            <text:span text:style-name="nadrukvet">Enige serieuze gegadigde</text:span>
          </text:p>
            <text:p text:style-name="al"> De grondeigenaar van Kievitsbloem 16 is de enige partij die in aanmerking komt voor dit object aangezien het direct aansluit bij zijn eigendomsperceel.</text:p>
            <text:p text:style-name="al"/>
            <text:p text:style-name="al">
            <text:span text:style-name="nadrukvet">Termijn reactie</text:span>
          </text:p>
            <text:p text:style-name="al"> Zoals bovengenoemd is de gemeente van mening dat er slechts één serieuze gegadigde in aanmerking komt voor de koop van deze grond. Iedere serieuze gegadigde die zich niet kan verenigen met dit voornemen en meent ook in aanmerking te komen voor het kopen van deze grond dient uiterlijk 19 december 2023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binnen 20 dagen na deze publicatie contact opnemen via e-mail: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99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grenzend achter Kievitsbloem 16 te Reeuwijk</meta:user-defined>
    <meta:user-defined meta:name="DCTERMS.W3CDTF/DCTERMS.available">2023-11-29</meta:user-defined>
    <meta:user-defined meta:name="DCTERMS.W3CDTF/OVERHEIDop.jaargang">2023</meta:user-defined>
    <meta:user-defined meta:name="OVERHEIDop.publicationIssue">509913</meta:user-defined>
    <meta:user-defined meta:name="OVERHEIDop.GmbID/DC.identifier">gmb-2023-509913</meta:user-defined>
    <meta:user-defined meta:name="OVERHEIDop.versieInformatie"/>
  </office:meta>
</office:document-meta>
</file>