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Nijmegen Kanaalhavens - 9 (Oscar Carréstraat 58)</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 februari 2023 het bestemmingsplan Nijmegen Kanaalhavens - 9 (Oscar Carréstraat 58) ongewijzigd vastgesteld.</text:p>
            <text:p text:style-name="common-al">Dit bestemmingsplan maakt het mogelijk om op het perceel Oscar Carréstraat 58 in Nijmegen een woning te realiseren. In het plan wordt op het betreffende perceel, waar al een woning mogelijk is, als gevolg van duurzaamheidseisen de bouwhoogte aangepast. Daarnaast wordt het reeds toegestane bouwvlak een klein stukje uitgebreid en opgeschoven richting de Oscar Carréstraat om aan te sluiten bij de rooilijn van de naastgelegen bebouwing.</text:p>
            <text:p text:style-name="common-al">
            <text:span text:style-name="nadrukcur">Inzage</text:span>
          </text:p>
            <text:p text:style-name="common-al">Het bestemmingsplan, het raadsbesluit en de bijbehorende stukken, liggen van donderdag 9 februari 2023 tot en met donderdag 23 maart 2023 ter inzage bij de Informatiebalie in de Stadswinkel, Mariënburg 30 te Nijmegen.</text:p>
            <text:p text:style-name="common-al">Het digitale bestemmingsplan is te raadplegen op de landelijke website: <text:a xlink:href="https://www.ruimtelijkeplannen.nl/?planidn=NL.IMRO.0268.BP10009-VG01" xlink:type="simple">https://www.ruimtelijkeplannen.nl/?planidn=NL.IMRO.0268.BP10009-VG01</text:a></text:p>
            <text:p text:style-name="common-al">
            <text:span text:style-name="nadrukcur">Beroep</text:span>
          </text:p>
            <text:p text:style-name="common-al">In de periode van vrijdag 10 februari 2023 tot en met donderdag 23 maart 2023 kan bij de Afdeling bestuursrechtspraak van de Raad van State beroep worden ingesteld door:</text:p>
            <text:p text:style-name="common-al"/>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
          </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0009-VG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bestemmingsplan Nijmegen Kanaalhavens - 9 (Oscar Carréstraat 58)</meta:user-defined>
    <meta:user-defined meta:name="DCTERMS.W3CDTF/DCTERMS.available">2023-02-08</meta:user-defined>
    <meta:user-defined meta:name="DCTERMS.W3CDTF/OVERHEIDop.jaargang">2023</meta:user-defined>
    <meta:user-defined meta:name="OVERHEIDop.publicationIssue">50991</meta:user-defined>
    <meta:user-defined meta:name="OVERHEIDop.GmbID/DC.identifier">gmb-2023-50991</meta:user-defined>
    <meta:user-defined meta:name="OVERHEIDop.versieInformatie"/>
  </office:meta>
</office:document-meta>
</file>