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twerp-beschikkingen voor het plaatsen van een kleine windmolen aan Noordervaart 115 t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41GA115</text:span>
          </text:p>
            <text:p text:style-name="common-al">
            <text:span text:style-name="nadrukvet">Kennisgeving ontwerp-beschikkingen uitgebreide voorbereidingsprocedure</text:span>
          </text:p>
            <text:p text:style-name="common-al">Burgemeester en wethouders van Alkmaar maken bekend dat zij voornemens zijn vergunning te verlenen voor:</text:p>
            <text:p text:style-name="common-al">
            <text:span text:style-name="nadrukvet">Noordervaart 115</text:span>: het plaatsen van een kleine windmolen</text:p>
            <text:p text:style-name="common-al">zaaknummer: 0000354396</text:p>
            <text:p text:style-name="common-al">Hiertoe worden vanaf 5 januari 2023 gedurende zes weken:</text:p>
            <text:list text:style-name="id1-3-2-1-1-7">
              <text:list-item text:style-override="id1-3-2-1-1-7-1">
                <text:number>a.</text:number>
                <text:p text:style-name="al">De ontwerp-verklaring van geen bedenkingen van de raad alsmede;</text:p>
              </text:list-item>
              <text:list-item text:style-override="id1-3-2-1-1-7-2">
                <text:number>b.</text:number>
                <text:p text:style-name="al">De ontwerpomgevingsvergunning, ter inzage gelegd.</text:p>
              </text:list-item>
            </text:list>
            <text:p text:style-name="common-al">Datum einde zienswijzentermijn: 16 februari 2023</text:p>
            <text:p text:style-name="common-al">
            <text:span text:style-name="nadrukvet">Zienswijzen</text:span>
          </text:p>
            <text:p text:style-name="common-al">Het besluit tot afgifte van de ontwerp-verklaring van geen bedenkingen, de ontwerpomgevingsvergunning en de bijbehorende stukken zijn met ingang van 5 januari 20232 tot en met 16 februari 2023 digitaal raadpleegbaar via (<text:a xlink:href="https://www.alkmaar.nl/noordervaart115" xlink:type="simple">https://www.alkmaar.nl/noordervaart115</text:a>. </text:p>
            <text:p text:style-name="common-al">Wilt u bovengenoemde stukken inzien, dan kan dat alleen op verzoek via onze website met vermelding van het zaaknummer en het adres waar de aanvraag over gaat.</text:p>
            <text:p text:style-name="last-al">Een ieder kan gedurende bovengenoemde termijn mondeling of schriftelijk eventuele zienswijzen over de ontwerpbesluiten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9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54396</meta:user-defined>
    <dc:language>nl</dc:language>
    <meta:user-defined meta:name="OVERHEIDop.locatietype/OVERHEIDop.gebiedsmarkering">Adres</meta:user-defined>
    <meta:user-defined meta:name="DC.title">Ontwerp-beschikkingen voor het plaatsen van een kleine windmolen aan Noordervaart 115 te Alkmaar</meta:user-defined>
    <meta:user-defined meta:name="DCTERMS.W3CDTF/DCTERMS.available">2023-01-04</meta:user-defined>
    <meta:user-defined meta:name="DCTERMS.W3CDTF/OVERHEIDop.jaargang">2023</meta:user-defined>
    <meta:user-defined meta:name="OVERHEIDop.publicationIssue">5099</meta:user-defined>
    <meta:user-defined meta:name="OVERHEIDop.GmbID/DC.identifier">gmb-2023-5099</meta:user-defined>
    <meta:user-defined meta:name="OVERHEIDop.versieInformatie"/>
  </office:meta>
</office:document-meta>
</file>