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n Suttnerstraat 24, 2806H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3 een aanvraag om een omgevingsvergunning ontvangen. Het gaat over het uitbreiden van de woning aan de achterzijde op de locatie von Suttnerstraat 24, 2806HD Gouda. De aanvraag is geregistreerd onder kenmerk 2023-000185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89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9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9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50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on Suttnerstraat 24, 2806HD Gouda</meta:user-defined>
    <meta:user-defined meta:name="DCTERMS.W3CDTF/DCTERMS.available">2023-11-29</meta:user-defined>
    <meta:user-defined meta:name="DCTERMS.W3CDTF/OVERHEIDop.jaargang">2023</meta:user-defined>
    <meta:user-defined meta:name="OVERHEIDop.publicationIssue">509895</meta:user-defined>
    <meta:user-defined meta:name="OVERHEIDop.GmbID/DC.identifier">gmb-2023-509895</meta:user-defined>
    <meta:user-defined meta:name="OVERHEIDop.versieInformatie"/>
  </office:meta>
</office:document-meta>
</file>