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 op het perceel Albert Schweitzersingel 429, 3822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 op het perceel Albert Schweitzersingel 429, 3822 BV Amersfoort</text:span>
          </text:p>
            <text:p text:style-name="common-al">De Gemeente Amersfoort heeft op 22-11-2023 een aanvraag voor een omgevingsvergunning ontvangen voor het vervangen van de kozijnen  op het perceel Albert Schweitzersingel 429, 3822 BV Amersfoort, met kenmerk CLZ-000072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8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68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 op het perceel Albert Schweitzersingel 429, 3822 BV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892</meta:user-defined>
    <meta:user-defined meta:name="OVERHEIDop.GmbID/DC.identifier">gmb-2023-509892</meta:user-defined>
    <meta:user-defined meta:name="OVERHEIDop.versieInformatie"/>
  </office:meta>
</office:document-meta>
</file>