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 (kern Papenveer), Orchideëntuin 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chideëntuin 9, Ter Aar (kern Papenveer) – de nummeraanduiding 9 is toegekend aan de te bouwen woning – verzonden 27 november 2023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098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8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 (kern Papenveer), Orchideëntuin 9</meta:user-defined>
    <meta:user-defined meta:name="DCTERMS.W3CDTF/DCTERMS.available">2023-11-29</meta:user-defined>
    <meta:user-defined meta:name="DCTERMS.W3CDTF/OVERHEIDop.jaargang">2023</meta:user-defined>
    <meta:user-defined meta:name="OVERHEIDop.externeBijlage">Nummerbesluit|exb-2023-56175</meta:user-defined>
    <meta:user-defined meta:name="OVERHEIDop.publicationIssue">509887</meta:user-defined>
    <meta:user-defined meta:name="OVERHEIDop.GmbID/DC.identifier">gmb-2023-509887</meta:user-defined>
    <meta:user-defined meta:name="OVERHEIDop.versieInformatie"/>
  </office:meta>
</office:document-meta>
</file>