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Mobiliteitsplan Hardinxveld-Giess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</text:p>
            <text:p text:style-name="al"/>
            <text:p text:style-name="al">Gezien het voorstel van het college van 27 juni 2023;</text:p>
            <text:p text:style-name="al"/>
            <text:p text:style-name="al">Gelet op artikel 8 van de Planwet verkeer en vervoer en de artikelen 108 en 147, tweede lid van de Gemeentewet;</text:p>
            <text:p text:style-name="al"/>
            <text:p text:style-name="al">BESLUIT:</text:p>
            <text:p text:style-name="al"/>
            <text:p text:style-name="al">vast te stellen het volgende </text:p>
            <text:p text:style-name="al"/>
            <text:p text:style-name="al">Mobiliteitsplan Hardinxveld-Giessendam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</text:span> Bekendmaking</text:p>
            <text:p text:style-name="al">Het Mobiliteitsplan is vindbaar via <text:a xlink:href="https://eur02.safelinks.protection.outlook.com/?url=https%3A%2F%2Fwww.officielebekendmakingen.nl%2Fdc-2023-183&amp;data=05%7C01%7Cgslc.roomer%40hardinxveld-giessendam.nl%7C4416994e440748ecc8ff08dbc01241cb%7Cce1619bcaea141c18fa8bbdc8c7d1cef%7C0%7C0%7C638314956871011789%7CUnknown%7CTWFpbGZsb3d8eyJWIjoiMC4wLjAwMDAiLCJQIjoiV2luMzIiLCJBTiI6Ik1haWwiLCJXVCI6Mn0%3D%7C3000%7C%7C%7C&amp;sdata=IJ2UXiNPIRBCq7O8%2B2Zm6l4NhcaqvkhfIFPRWNJilaU%3D&amp;reserved=0" xlink:type="simple">https://www.officielebekendmakingen.nl/dc-2023-183</text:a>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Inwerkingtreding</text:p>
            <text:list text:style-name="id1-3-2-2-2-2">
              <text:list-item text:style-override="id1-3-2-2-2-2-1">
                <text:number>1.</text:number>
                <text:p text:style-name="al">Dit Mobiliteitsplan treedt in werking op de dag nadat het besluit bekend is gemaakt.</text:p>
              </text:list-item>
              <text:list-item text:style-override="id1-3-2-2-2-2-2">
                <text:number>2.</text:number>
                <text:p text:style-name="al">Het Gemeentelijk Verkeers- en Vervoersplan (GVVP), vastgesteld d.d. 21 juni 2012, is met de inwerkingtreding van dit Mobiliteitsplan komen te vervall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Citeertitel</text:p>
            <text:p text:style-name="al">Dit plan wordt aangehaald als: Mobiliteitsplan Hardinxveld-Giessendam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openbare vergadering van de gemeenteraad van 28 september 2023,</text:p>
            <text:p text:style-name="al">de griffier, de voorzitter,</text:p>
            <text:p text:style-name="al"/>
            <text:p text:style-name="al">mevr. A. van der Ploeg dhr. D.A. Heijkoop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988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Verkeer | Organisatie en beleid</meta:user-defined>
    <meta:user-defined meta:name="DC.source">artikel 8 van de Planwet verkeer en vervoer]|[1.0:c:BWBR0009642&amp;artikel=8&amp;g=2015-01-01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TERMS.alternative">Mobiliteitsplan Hardinxveld-Giessendam</meta:user-defined>
    <dc:language>nl</dc:language>
    <meta:user-defined meta:name="OVERHEIDop.locatietype/OVERHEIDop.gebiedsmarkering">Gemeente</meta:user-defined>
    <meta:user-defined meta:name="DC.title">Vaststelling Mobiliteitsplan Hardinxveld-Giessendam</meta:user-defined>
    <meta:user-defined meta:name="DCTERMS.W3CDTF/DCTERMS.available">2023-11-30</meta:user-defined>
    <meta:user-defined meta:name="OVERHEIDop.externeBijlage">Mobiliteitsplan Hardinxveld-Giessendam|exb-2023-56174</meta:user-defined>
    <meta:user-defined meta:name="DCTERMS.W3CDTF/OVERHEIDop.jaargang">2023</meta:user-defined>
    <meta:user-defined meta:name="OVERHEIDop.publicationIssue">509883</meta:user-defined>
    <meta:user-defined meta:name="OVERHEIDop.betreftRegeling">CVDR704906_1</meta:user-defined>
    <meta:user-defined meta:name="OVERHEIDop.GmbID/DC.identifier">gmb-2023-509883</meta:user-defined>
    <meta:user-defined meta:name="xs:date/OVERHEIDop.startdatum">2023-12-01</meta:user-defined>
    <meta:user-defined meta:name="OVERHEIDop.steltVast">dc-2023-183</meta:user-defined>
    <meta:user-defined meta:name="OVERHEIDop.versieInformatie"/>
  </office:meta>
</office:document-meta>
</file>