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05677, Nabij Hildelaan, Swanencampen en Meikoninginlaan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ooien van 2 bomen en snoeien van 14 bomen </text:p>
            <text:p text:style-name="common-al">OLO-nummer: 8105677</text:p>
            <text:p text:style-name="common-al">Locatie: Nabij Hildelaan, Swanencampen en Meikoninginlaan Delfgauw</text:p>
            <text:p text:style-name="common-al">Datum besluit: 27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988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0632</meta:user-defined>
    <meta:user-defined meta:name="DCTERMS.abstract">het rooien van 2 bomen en snoeien van 14 bomen</meta:user-defined>
    <dc:language>nl</dc:language>
    <meta:user-defined meta:name="OVERHEIDop.locatietype/OVERHEIDop.gebiedsmarkering">Punt</meta:user-defined>
    <meta:user-defined meta:name="DC.title">Verleende omgevingsvergunning: 8105677, Nabij Hildelaan, Swanencampen en Meikoninginlaan Delfgauw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82</meta:user-defined>
    <meta:user-defined meta:name="OVERHEIDop.GmbID/DC.identifier">gmb-2023-509882</meta:user-defined>
    <meta:user-defined meta:name="OVERHEIDop.versieInformatie"/>
  </office:meta>
</office:document-meta>
</file>