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Herstelbesluit bestemmingsplan ‘Uiterweg-Plasoevers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text:span>
            <text:span text:style-name="nadrukvet">19-006733</text:span>
          </text:p>
            <text:p text:style-name="common-al">Burgemeester en wethouders van Aalsmeer maken ingevolge artikel 3.8 lid 3 van de Wet ruimtelijke ordening bekend dat vanaf vrijdag 1 december 2023 tot en met donderdag 11 januari 2024 het op 16 november 2023 door de gemeenteraad vastgestelde herstelbesluit bestemmingsplan ‘Uiterweg-Plasoevers 2021’ (planid: NL.IMRO.0358.19-VG02) met bijbehorende stukken voor een ieder ter inzage ligt. Dit herstelbesluit heeft betrekking op de een aantal planregelingen en motiveringen die van toepassing zijn op het perceel Uiterweg 419 te Aalsmeer. Hiermee geeft de gemeenteraad toepassing aan de tussenuitspraak van de Afdeling bestuursrechtspraak van de Raad van State (zaaknummer 202200983/1R3) het geconstateerde gebrek te herstellen. </text:p>
            <text:p text:style-name="common-al"/>
            <text:p text:style-name="common-al">
            <text:span text:style-name="nadrukvet">Plangebied</text:span>
          </text:p>
            <text:p text:style-name="common-al">
            <text:span text:style-name="nadrukvet"/>Het plangebied ‘Uiterweg-Plasoevers 2021’ van dit plan beslaat de gronden aan weerszijde van de Uiterweg, de Westeinderplas inclusief de eilanden en de oevers van de Westeinderplas langs de Stommeerweg, Kudelstaartseweg en Herenweg. Het herstelbesluit heeft betrekking bestemmingen ‘Water  - 2’ en ‘Recreatie – Jachthaven 2’ die o.a. van toepassing zijn op het perceel Uiterweg 419. </text:p>
            <text:p text:style-name="common-al"/>
            <text:p text:style-name="common-al">
            <text:span text:style-name="nadrukvet">Bestuurlijke Lus</text:span>
            <text:span text:style-name="nadrukvet"/>
          </text:p>
            <text:p text:style-name="common-al">
            <text:span text:style-name="nadrukvet"/>Op het vaststellingsbesluit is afdeling 8.2.2a van de Algemene wet bestuursrecht van toepassing. Dit betekent dat de Afdeling de zogeheten ‘bestuurlijke lus’ heeft toegepast. De gemeenteraad heeft de opdracht gekregen om met inachtneming van de overwegingen van de Afdeling binnen een gegeven termijn een nieuw besluit te nemen, zonder dat daarbij (opnieuw) toepassing hoeft te worden geven aan afdeling 3.4 van de Awb. De gehele bestemmingsplanprocedure behoeft daarom niet opnieuw te worden gedaan. De gemeenteraad heeft op 16 november 2023 uitvoering gegeven aan deze opdracht. Hierna zal de Raad van State een einduitspraak doen over de herstelde onderdelen. </text:p>
            <text:p text:style-name="common-al"/>
            <text:p text:style-name="common-al">
            <text:span text:style-name="nadrukvet">Wijzigingen van het bestemmingsplan</text:span>
            <text:span text:style-name="nadrukvet"/>
          </text:p>
            <text:p text:style-name="common-al">
            <text:span text:style-name="nadrukvet"/>
            <text:span text:style-name="nadrukondlijn">Planverbeelding</text:span>
          </text:p>
            <text:p text:style-name="common-al">Ten westen van het eiland met het havengebouw op Uiterweg 419 is aan de bestemming ‘Water – 2’ de aanduiding ‘jachthaven’ toegevoegd.</text:p>
            <text:p text:style-name="common-al">
            <text:span text:style-name="nadrukondlijn">Planregels</text:span>
          </text:p>
            <text:p text:style-name="common-al">Wijzigen van artikel 15.2.1 (bedrijfsgebouwen binnen bestemming ‘Recreatie – Jachthaven 2’) en artikel 15.2.7 (aanduiding tenthuis binnen ‘Recreatie – Jachthaven 2’). </text:p>
            <text:p text:style-name="common-al">Motivering met betrekking tot toegestane horeca binnen jachthavens is toegevoegd aan de plantoelichting.  </text:p>
            <text:p text:style-name="common-al"/>
            <text:p text:style-name="common-al">
            <text:span text:style-name="nadrukvet">Inzage</text:span>
          </text:p>
            <text:p text:style-name="common-al">
            <text:span text:style-name="nadrukvet"/>Voornoemde bestemmingsplan ligt gedurende de bovengenoemde termijn voor een ieder ter inzage op de volgende wijze:</text:p>
            <text:p text:style-name="common-al">de balie van de receptie in het raadhuis van Aalsmeer, Raadhuisplein 1 (alleen mogelijk op afspraak: 0297-387575);</text:p>
            <text:p text:style-name="common-al">de Balie Bouwen en Vergunningen in het raadhuis van Amstelveen, Laan Nieuwer Amstel 1 (alleen mogelijk op afspraak: 020-5404911).</text:p>
            <text:p text:style-name="common-al">digitaal raadplegen ontwerpbestemmingsplan op de landelijke website <text:a xlink:href="https://www.ruimtelijkeplannen.nl/web-roo/?planidn=NL.IMRO.0358.19-VG0" xlink:type="simple">https://www.ruimtelijkeplannen.nl/web-roo/?planidn=NL.IMRO.0358.19-VG0</text:a>2;</text:p>
            <text:p text:style-name="common-al">via de gemeentelijke website <text:a xlink:href="http://www.aalsmeer.nl/" xlink:type="simple">http://www.aalsmeer.nl/</text:a> via <text:a xlink:href="https://0358.ropubliceer.nl/?__redirected=true" xlink:type="simple">https://0358.ropubliceer.nl/?__redirected=true</text:a></text:p>
            <text:p text:style-name="common-al"/>
            <text:p text:style-name="common-al">
            <text:span text:style-name="nadrukvet">Beroep</text:span>
          </text:p>
            <text:p text:style-name="common-al">Het instellen van beroep tegen het herstelbesluit om het bestemmingsplan vast te stellen voor zover dit  betrekking heeft op de beschreven wijzigingen is mogelijk t/m 12 januari 2023. Beroep kan worden ingesteld door belanghebbenden.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p text:style-name="common-al"/>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8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9-VG02</meta:user-defined>
    <meta:user-defined meta:name="OVERHEIDop.Plansoort/OVERHEIDop.plansoort">bestemmings- of omgevingsplan</meta:user-defined>
    <meta:user-defined meta:name="OVERHEIDop.referentienummer">Z19-006733</meta:user-defined>
    <meta:user-defined meta:name="DCTERMS.abstract">Bekendmaking van de ter inzage legging van het herstelbesluit bestemmingsplan 'Uiterweg-Plasoevers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smeer – Herstelbesluit bestemmingsplan ‘Uiterweg-Plasoevers 2021’</meta:user-defined>
    <meta:user-defined meta:name="DCTERMS.W3CDTF/DCTERMS.available">2023-11-30</meta:user-defined>
    <meta:user-defined meta:name="DCTERMS.W3CDTF/OVERHEIDop.jaargang">2023</meta:user-defined>
    <meta:user-defined meta:name="OVERHEIDop.publicationIssue">509881</meta:user-defined>
    <meta:user-defined meta:name="OVERHEIDop.GmbID/DC.identifier">gmb-2023-509881</meta:user-defined>
    <meta:user-defined meta:name="OVERHEIDop.versieInformatie"/>
  </office:meta>
</office:document-meta>
</file>