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ekenstein 94 in Heiloo, het plaatsen van een dakkapel in het achterdakvlak van de woning, datum ontvangst 27 januari 2023  (Z23 1107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9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ekenstein 94 in Heiloo, het plaatsen van een dakkapel in het achterdakvlak van de woning, datum ontvangst 27 januari 2023  (Z23 11074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988</meta:user-defined>
    <meta:user-defined meta:name="OVERHEIDop.GmbID/DC.identifier">gmb-2023-50988</meta:user-defined>
    <meta:user-defined meta:name="OVERHEIDop.versieInformatie"/>
  </office:meta>
</office:document-meta>
</file>