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Hoofdstraat 4, het plaatsen van een trainingsmolen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Hoofdstraat 4, 9528 PD</text:p>
            <text:p text:style-name="common-al">het plaatsen van een trainingsmolen met overkapping (Z2023-025880)</text:p>
            <text:p text:style-name="common-al">Datum ontvangst: 26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98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n, Hoofdstraat 4, het plaatsen van een trainingsmolen met overkapping</meta:user-defined>
    <meta:user-defined meta:name="DCTERMS.W3CDTF/DCTERMS.available">2023-11-29</meta:user-defined>
    <meta:user-defined meta:name="DCTERMS.W3CDTF/OVERHEIDop.jaargang">2023</meta:user-defined>
    <meta:user-defined meta:name="OVERHEIDop.publicationIssue">509875</meta:user-defined>
    <meta:user-defined meta:name="OVERHEIDop.GmbID/DC.identifier">gmb-2023-509875</meta:user-defined>
    <meta:user-defined meta:name="OVERHEIDop.versieInformatie"/>
  </office:meta>
</office:document-meta>
</file>