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realiseren van een in en uitrit aan Fokkestraat 2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2-1376) verleend.. De gemeente Dronten geeft hiermee geen toestemming voor realiseren van een in en uitrit aan Fokkestraat 2 Dronten</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16-03-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986</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6</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6</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1376</meta:user-defined>
    <meta:user-defined meta:name="DCTERMS.abstract">verlenen voor realiseren van een in en uitrit </meta:user-defined>
    <dc:language>nl</dc:language>
    <meta:user-defined meta:name="OVERHEIDop.locatietype/OVERHEIDop.gebiedsmarkering">Adres</meta:user-defined>
    <meta:user-defined meta:name="DC.title">verlenen voor realiseren van een in en uitrit aan Fokkestraat 2 Dronten</meta:user-defined>
    <meta:user-defined meta:name="DCTERMS.W3CDTF/DCTERMS.available">2023-02-09</meta:user-defined>
    <meta:user-defined meta:name="DCTERMS.W3CDTF/OVERHEIDop.jaargang">2023</meta:user-defined>
    <meta:user-defined meta:name="OVERHEIDop.publicationIssue">50986</meta:user-defined>
    <meta:user-defined meta:name="OVERHEIDop.GmbID/DC.identifier">gmb-2023-50986</meta:user-defined>
    <meta:user-defined meta:name="OVERHEIDop.versieInformatie"/>
  </office:meta>
</office:document-meta>
</file>