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5-1">
      <text:list-level-style-bullet text:bullet-char="•" text:level="1">
        <style:list-level-properties text:min-label-width="10mm"/>
      </text:list-level-style-bullet>
    </text:list-style>
    <text:list-style style:name="id1-3-2-2-1-3-5-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4">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bullet style:num-suffix="" text:bullet-char="​" text:level="1">
        <style:list-level-properties text:min-label-width="10mm"/>
      </text:list-level-style-bullet>
    </text:list-style>
    <text:list-style style:name="id1-3-2-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3-3">
      <text:list-level-style-bullet text:bullet-char="-" text:level="1">
        <style:list-level-properties text:min-label-width="10mm"/>
      </text:list-level-style-bullet>
    </text:list-style>
    <text:list-style style:name="id1-3-2-2-2-2-7-3-3-3-1">
      <text:list-level-style-bullet text:bullet-char="-" text:level="1">
        <style:list-level-properties text:min-label-width="10mm"/>
      </text:list-level-style-bullet>
    </text:list-style>
    <text:list-style style:name="id1-3-2-2-2-2-7-3-3-3-2">
      <text:list-level-style-bullet text:bullet-char="-" text:level="1">
        <style:list-level-properties text:min-label-width="10mm"/>
      </text:list-level-style-bullet>
    </text:list-style>
    <text:list-style style:name="id1-3-2-2-2-2-7-3-3-3-3">
      <text:list-level-style-bullet text:bullet-char="-" text:level="1">
        <style:list-level-properties text:min-label-width="10mm"/>
      </text:list-level-style-bullet>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7-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bullet style:num-suffix="" text:bullet-char="​" text:level="1">
        <style:list-level-properties text:min-label-width="10mm"/>
      </text:list-level-style-bullet>
    </text:list-style>
    <text:list-style style:name="id1-3-2-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bullet style:num-suffix="" text:bullet-char="​" text:level="1">
        <style:list-level-properties text:min-label-width="10mm"/>
      </text:list-level-style-bullet>
    </text:list-style>
    <text:list-style style:name="id1-3-2-2-4-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bullet style:num-suffix="" text:bullet-char="​" text:level="1">
        <style:list-level-properties text:min-label-width="10mm"/>
      </text:list-level-style-bullet>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3">
      <text:list-level-style-bullet text:bullet-char="•" text:level="1">
        <style:list-level-properties text:min-label-width="10mm"/>
      </text:list-level-style-bullet>
    </text:list-style>
    <text:list-style style:name="id1-3-2-2-6-2-3-3-1-3-1">
      <text:list-level-style-bullet text:bullet-char="•" text:level="1">
        <style:list-level-properties text:min-label-width="10mm"/>
      </text:list-level-style-bullet>
    </text:list-style>
    <text:list-style style:name="id1-3-2-2-6-2-3-3-1-3-2">
      <text:list-level-style-bullet text:bullet-char="•" text:level="1">
        <style:list-level-properties text:min-label-width="10mm"/>
      </text:list-level-style-bullet>
    </text:list-style>
    <text:list-style style:name="id1-3-2-2-6-2-3-3-1-3-3">
      <text:list-level-style-bullet text:bullet-char="•" text:level="1">
        <style:list-level-properties text:min-label-width="10mm"/>
      </text:list-level-style-bullet>
    </text:list-style>
    <text:list-style style:name="id1-3-2-2-6-2-3-3-1-3-4">
      <text:list-level-style-bullet text:bullet-char="•" text:level="1">
        <style:list-level-properties text:min-label-width="10mm"/>
      </text:list-level-style-bullet>
    </text:list-style>
    <text:list-style style:name="id1-3-2-2-6-2-3-3-1-3-5">
      <text:list-level-style-bullet text:bullet-char="•" text:level="1">
        <style:list-level-properties text:min-label-width="10mm"/>
      </text:list-level-style-bullet>
    </text:list-style>
    <text:list-style style:name="id1-3-2-2-6-2-3-3-1-3-6">
      <text:list-level-style-bullet text:bullet-char="•" text:level="1">
        <style:list-level-properties text:min-label-width="10mm"/>
      </text:list-level-style-bullet>
    </text:list-style>
    <text:list-style style:name="id1-3-2-2-6-2-3-3-1-3-7">
      <text:list-level-style-bullet text:bullet-char="•" text:level="1">
        <style:list-level-properties text:min-label-width="10mm"/>
      </text:list-level-style-bullet>
    </text:list-style>
    <text:list-style style:name="id1-3-2-2-6-2-3-3-1-3-8">
      <text:list-level-style-bullet text:bullet-char="•" text:level="1">
        <style:list-level-properties text:min-label-width="10mm"/>
      </text:list-level-style-bullet>
    </text:list-style>
    <text:list-style style:name="id1-3-2-2-6-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3">
      <text:list-level-style-bullet text:bullet-char="•" text:level="1">
        <style:list-level-properties text:min-label-width="10mm"/>
      </text:list-level-style-bullet>
    </text:list-style>
    <text:list-style style:name="id1-3-2-2-6-2-3-3-2-3-1">
      <text:list-level-style-bullet text:bullet-char="•" text:level="1">
        <style:list-level-properties text:min-label-width="10mm"/>
      </text:list-level-style-bullet>
    </text:list-style>
    <text:list-style style:name="id1-3-2-2-6-2-3-3-2-3-2">
      <text:list-level-style-bullet text:bullet-char="•" text:level="1">
        <style:list-level-properties text:min-label-width="10mm"/>
      </text:list-level-style-bullet>
    </text:list-style>
    <text:list-style style:name="id1-3-2-2-6-2-3-3-2-3-3">
      <text:list-level-style-bullet text:bullet-char="•" text:level="1">
        <style:list-level-properties text:min-label-width="10mm"/>
      </text:list-level-style-bullet>
    </text:list-style>
    <text:list-style style:name="id1-3-2-2-6-2-3-3-2-3-4">
      <text:list-level-style-bullet text:bullet-char="•" text:level="1">
        <style:list-level-properties text:min-label-width="10mm"/>
      </text:list-level-style-bullet>
    </text:list-style>
    <text:list-style style:name="id1-3-2-2-6-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4">
      <text:list-level-style-bullet text:bullet-char="•" text:level="1">
        <style:list-level-properties text:min-label-width="10mm"/>
      </text:list-level-style-bullet>
    </text:list-style>
    <text:list-style style:name="id1-3-2-2-6-2-3-3-3-4-1">
      <text:list-level-style-bullet text:bullet-char="•" text:level="1">
        <style:list-level-properties text:min-label-width="10mm"/>
      </text:list-level-style-bullet>
    </text:list-style>
    <text:list-style style:name="id1-3-2-2-6-2-3-3-3-4-2">
      <text:list-level-style-bullet text:bullet-char="•" text:level="1">
        <style:list-level-properties text:min-label-width="10mm"/>
      </text:list-level-style-bullet>
    </text:list-style>
    <text:list-style style:name="id1-3-2-2-6-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3">
      <text:list-level-style-bullet text:bullet-char="•" text:level="1">
        <style:list-level-properties text:min-label-width="10mm"/>
      </text:list-level-style-bullet>
    </text:list-style>
    <text:list-style style:name="id1-3-2-2-6-2-3-3-4-3-1">
      <text:list-level-style-bullet text:bullet-char="•" text:level="1">
        <style:list-level-properties text:min-label-width="10mm"/>
      </text:list-level-style-bullet>
    </text:list-style>
    <text:list-style style:name="id1-3-2-2-6-2-3-3-4-3-2">
      <text:list-level-style-bullet text:bullet-char="•" text:level="1">
        <style:list-level-properties text:min-label-width="10mm"/>
      </text:list-level-style-bullet>
    </text:list-style>
    <text:list-style style:name="id1-3-2-2-6-2-3-3-4-3-3">
      <text:list-level-style-bullet text:bullet-char="•" text:level="1">
        <style:list-level-properties text:min-label-width="10mm"/>
      </text:list-level-style-bullet>
    </text:list-style>
    <text:list-style style:name="id1-3-2-2-6-2-3-3-4-3-4">
      <text:list-level-style-bullet text:bullet-char="•" text:level="1">
        <style:list-level-properties text:min-label-width="10mm"/>
      </text:list-level-style-bullet>
    </text:list-style>
    <text:list-style style:name="id1-3-2-2-6-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Uitvoeringsregels Wegslepen, bewaren en teruggave van voertuigen gemeente Noordoostpolder 2023</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Op 13 november 2023 heeft de gemeenteraad van Noordoostpolder de 'Wegsleepverordening gemeente Noordoostpolder 2023” (hierna: Wegsleepverordening), vastgesteld. In deze Wegsleepverordening staat beschreven in welke gevallen de gemeente Noordoostpolder overgaat tot het laten wegslepen van voertuigen. </text:p>
            <text:p text:style-name="al"/>
            <text:p text:style-name="al">Om op adequate wijze uitvoering te geven aan deze Wegsleepverordening, zijn de voorliggende “Uitvoeringsregels wegslepen, bewaren en teruggave van voertuigen gemeente Noordoostpolder 2023” (hierna: Uitvoeringsregels) opgesteld.</text:p>
            <text:p text:style-name="al"/>
            <text:p text:style-name="al">Middels deze Uitvoeringsregels wordt een eenduidige werkwijze gegenereerd ten aanzien van het wegslepen, bewaren en teruggave van voertuigen. De toepassing is daarmee ook mogelijk bij bijvoorbeeld marktterreinen, standplaatslocaties, evenementenlocaties, werkzaamheden, onderhoud, voetgangersgebieden en invalidenparkeerplaatsen.</text:p>
            <text:p text:style-name="al"/>
          </text:section>
        </text:section>
        <text:section text:name="regeling-tekst_id1-3-2-2" text:style-name="regeling-tekst">
          <text:section text:name="hoofdstuk_id1-3-2-2-1" text:style-name="hoofdstuk">
            <text:p text:style-name="hoofdstuk_kop"><text:span text:style-name="label"/> <text:span text:style-name="nr">1</text:span> Begripsomschrijvingen</text:p>
            <text:section text:name="artikel_id1-3-2-2-1-2" text:style-name="artikel">
              <text:p text:style-name="artikel_kop_titel"><text:span text:style-name="artikel_kop_label"/> <text:span text:style-name="artikel_kop_nr">1.</text:span> Begrippen</text:p>
              <text:p text:style-name="al">In deze beleidsregels wordt verstaan onder:</text:p>
              <text:list text:style-name="id1-3-2-2-1-2-3">
                <text:list-item text:style-override="id1-3-2-2-1-2-3-1">
                  <text:number>a.</text:number>
                  <text:p text:style-name="al">Apv: Algemene plaatselijke verordening van de gemeente Noordoostpolder;</text:p>
                </text:list-item>
                <text:list-item text:style-override="id1-3-2-2-1-2-3-2">
                  <text:number>b.</text:number>
                  <text:p text:style-name="al">Awb: Algemene wet bestuursrecht;</text:p>
                </text:list-item>
                <text:list-item text:style-override="id1-3-2-2-1-2-3-3">
                  <text:number>c.</text:number>
                  <text:p text:style-name="al">Bevoegde functionaris: de gemandateerde parkeercontroleur, gemandateerde buitengewoon opsporingsambtenaar en/of de gemandateerde executieve politieambtenaar;</text:p>
                </text:list-item>
                <text:list-item text:style-override="id1-3-2-2-1-2-3-4">
                  <text:number>d.</text:number>
                  <text:p text:style-name="al">Buitengewoon opsporingsambtenaar: ambtenaar in dienst van de gemeente Noordoostpolder bevoegd tot het toepassen van bestuursdwang met betrekking tot de Wegsleepverordening;</text:p>
                </text:list-item>
                <text:list-item text:style-override="id1-3-2-2-1-2-3-5">
                  <text:number>e.</text:number>
                  <text:p text:style-name="al">College: het college van burgemeester en wethouders van de gemeente Noordoostpolder;</text:p>
                </text:list-item>
                <text:list-item text:style-override="id1-3-2-2-1-2-3-6">
                  <text:number>f.</text:number>
                  <text:p text:style-name="al">Executieve politieambtenaar: politieambtenaar bevoegd tot het toepassen van bestuursdwang met betrekking tot Wegsleepverordening;</text:p>
                </text:list-item>
                <text:list-item text:style-override="id1-3-2-2-1-2-3-7">
                  <text:number>g.</text:number>
                  <text:p text:style-name="al">Rechthebbende: de eigenaar of houder van een voertuig;</text:p>
                </text:list-item>
                <text:list-item text:style-override="id1-3-2-2-1-2-3-8">
                  <text:number>h.</text:number>
                  <text:p text:style-name="al">Bewaarder: de directeur van het bergingsbedrijf Delta Berging en Transport B.V. dat gemandateerd is tot uitvoering van de Wegsleepverordening; de bewaarder is belast met zowel het wegslepen, bewaren als teruggave van voertuigen.</text:p>
                </text:list-item>
              </text:list>
            </text:section>
            <text:section text:name="artikel_id1-3-2-2-1-3" text:style-name="artikel">
              <text:p text:style-name="artikel_kop_titel"><text:span text:style-name="artikel_kop_label"/> <text:span text:style-name="artikel_kop_nr">1.2</text:span> Bewaarder</text:p>
              <text:p text:style-name="al">Het college mandateert de bevoegdheid tot het bewaren aan de directeur van het bergingsbedrijf Delta Berging &amp; Transport BV. Deze persoon vervult namens het college de functie van ‘bewaarder’. De bewaarder beheert het bewaringsregister en ziet erop toe dat de wettelijke termijnen niet worden overschreden. Hij geeft uitvoering aan die werkzaamheden die in de regelingen, genoemd in deze Uitvoeringsregeling, aan de bewaarder zijn toebedeeld. Daarnaast doet hij al het nodige om een goede en verantwoordelijke bewaring van voertuigen te verzekeren.</text:p>
              <text:p text:style-name="al"/>
              <text:p text:style-name="al">Hiertoe behoren in ieder geval:</text:p>
              <text:list text:style-name="id1-3-2-2-1-3-5">
                <text:list-item text:style-override="id1-3-2-2-1-3-5-1">
                  <text:number>•</text:number>
                  <text:p text:style-name="al">het wegslepen en opslaan van het voertuig;</text:p>
                </text:list-item>
                <text:list-item text:style-override="id1-3-2-2-1-3-5-2">
                  <text:number>•</text:number>
                  <text:p text:style-name="al">het doen van een mondeling verzoek aan de politie om de rechthebbende op een voertuig te achterhalen;</text:p>
                </text:list-item>
                <text:list-item text:style-override="id1-3-2-2-1-3-5-3">
                  <text:number>•</text:number>
                  <text:p text:style-name="al">het doen van een mondeling verzoek aan het college van burgemeester en wethouders om de rechthebbende aan te schrijven het voertuig op te komen halen;</text:p>
                </text:list-item>
                <text:list-item text:style-override="id1-3-2-2-1-3-5-4">
                  <text:number>•</text:number>
                  <text:p text:style-name="al">alle handelingen om te komen tot verkoop van het voertuig (inclusief ingeschakelde taxateur);</text:p>
                </text:list-item>
                <text:list-item text:style-override="id1-3-2-2-1-3-5-5">
                  <text:number>•</text:number>
                  <text:p text:style-name="al">de daadwerkelijke verkoop.</text:p>
                </text:list-item>
              </text:list>
            </text:section>
            <text:p text:style-name="hoofdstuk_bottom"/>
          </text:section>
          <text:section text:name="hoofdstuk_id1-3-2-2-2" text:style-name="hoofdstuk">
            <text:p text:style-name="hoofdstuk_kop"><text:span text:style-name="label"/> <text:span text:style-name="nr">2.</text:span> Aantreffen foutief geparkeerde voertuigen</text:p>
            <text:section text:name="artikel_id1-3-2-2-2-2" text:style-name="artikel">
              <text:p text:style-name="artikel_kop_titel"><text:span text:style-name="artikel_kop_label"/> <text:span text:style-name="artikel_kop_nr">2.1.</text:span> Algemeen</text:p>
              <text:list text:style-name="id1-3-2-2-2-2-2">
                <text:list-item text:style-override="id1-3-2-2-2-2-2">
                  <text:number>1.</text:number>
                  <text:p text:style-name="al">Wegslepen is een bijzondere vorm van bestuursdwang, waarvoor de wettelijke regels wat betreft bestuursdwang van de Algemene wet bestuursrecht van toepassing zijn.</text:p>
                </text:list-item>
                <text:list-item text:style-override="id1-3-2-2-2-2-3">
                  <text:number/>
                  <text:p text:style-name="al">De procedure betreffende de Wegsleepverordening start met het aantreffen van een fout geparkeerd voertuig, dat onbruikbaar of beschadigd gestrand is. Onder "voertuigen" wordt mede verstaan: snorfietsen, bromfietsen, scooters, gehandicaptenvoertuigen, vrachtauto's, bussen, aanhangwagens, campers, caravans, kampeermiddelen en reclamevoertuigen.</text:p>
                  <text:p text:style-name="al"/>
                </text:list-item>
                <text:list-item text:style-override="id1-3-2-2-2-2-4">
                  <text:number/>
                  <text:p text:style-name="al">De eerste afweging die moet worden gemaakt is of de aangetroffen situatie wegsleepwaardig is. </text:p>
                </text:list-item>
                <text:list-item text:style-override="id1-3-2-2-2-2-5">
                  <text:number/>
                  <text:p text:style-name="al">Voertuigen zijn wegsleepwaardig, indien er een verkeersregel wordt overtreden én waarvan de verwijdering noodzakelijk is in verband met het belang van:</text:p>
                  <text:list text:style-name="id1-3-2-2-2-2-5-3">
                    <text:list-item text:style-override="id1-3-2-2-2-2-5-3-1">
                      <text:number>a.</text:number>
                      <text:p text:style-name="al">de veiligheid op de weg en/of;</text:p>
                    </text:list-item>
                    <text:list-item text:style-override="id1-3-2-2-2-2-5-3-2">
                      <text:number>b.</text:number>
                      <text:p text:style-name="al">de vrijheid van het verkeer en/of;</text:p>
                    </text:list-item>
                    <text:list-item text:style-override="id1-3-2-2-2-2-5-3-3">
                      <text:number>c.</text:number>
                      <text:p text:style-name="al">het vrijhouden van de wegen of weggedeelten, zoals aangewezen in het ‘Besluit wegslepen van voertuigen’ (Staatsblad 2001, nr. 353) en waarop de gemeentelijke Wegsleepverordening van toepassing is.</text:p>
                    </text:list-item>
                  </text:list>
                </text:list-item>
                <text:list-item text:style-override="id1-3-2-2-2-2-6">
                  <text:number/>
                  <text:p text:style-name="al">Daarnaast is een voertuig wegsleepwaardig, indien er sprake is van overtreding van artikelen 5:2, 5:4, 5:5, 5:6, 5:7, 5:8, 5:9 en 5:10 van de Apv.</text:p>
                </text:list-item>
                <text:list-item text:style-override="id1-3-2-2-2-2-7">
                  <text:number>2.</text:number>
                  <text:p text:style-name="al">Ingevolge artikel 170 lid 1 sub c van de Wegenverkeerswet 1994 juncto artikel 2 van het ‘Besluit wegslepen van voertuigen’ juncto artikel 2 van de Wegsleepverordening zijn een aantal wegen en weggedeelten waar voertuigen kunnen worden verwijderd, overgebracht en in bewaring gesteld aangewezen in het belang van het vrijhouden van wegen en weggedeelten. In de meeste gevallen gaat het om een van de volgende wegen of weggedeelten:</text:p>
                  <text:list text:style-name="id1-3-2-2-2-2-7-3">
                    <text:list-item text:style-override="id1-3-2-2-2-2-7-3-1">
                      <text:number>a.</text:number>
                      <text:p text:style-name="al">wegen en weggedeelten waar door middel van bord E1 van bijlage 1 bij het RVV 1990 of door middel van een gele onderbroken streep als bedoeld in artikel 24 lid 1 sub e van het RVV 1990 wordt aangegeven dat het verboden is te parkeren;</text:p>
                    </text:list-item>
                    <text:list-item text:style-override="id1-3-2-2-2-2-7-3-2">
                      <text:number>b.</text:number>
                      <text:p text:style-name="al">wegen en weggedeelten waar door middel van bord E2 van bijlage 1 bij het RVV 1990 of door middel van een gele doorgetrokken streep als bedoeld in artikel 23 lid 1 sub g van het RVV 1990 wordt aangegeven dat het verboden is stil te staan;</text:p>
                    </text:list-item>
                    <text:list-item text:style-override="id1-3-2-2-2-2-7-3-3">
                      <text:number>c.</text:number>
                      <text:p text:style-name="al">parkeergelegenheden, aangeduid door bord E4 van bijlage 1 bij het RVV 1990, waarbij op een onderbord wordt aangegeven:</text:p>
                      <text:list text:style-name="id1-3-2-2-2-2-7-3-3-3">
                        <text:list-item text:style-override="id1-3-2-2-2-2-7-3-3-3-1">
                          <text:number>-</text:number>
                          <text:p text:style-name="al">de categorie of groep voertuigen waardoor de parkeergelegenheid is bestemd, of;</text:p>
                        </text:list-item>
                        <text:list-item text:style-override="id1-3-2-2-2-2-7-3-3-3-2">
                          <text:number>-</text:number>
                          <text:p text:style-name="al">het voertuig op een andere dan aangegeven wijze is geparkeerd, of;</text:p>
                        </text:list-item>
                        <text:list-item text:style-override="id1-3-2-2-2-2-7-3-3-3-3">
                          <text:number>-</text:number>
                          <text:p text:style-name="al">het parkeren op bepaalde dagen of uren is verboden;</text:p>
                        </text:list-item>
                      </text:list>
                    </text:list-item>
                    <text:list-item text:style-override="id1-3-2-2-2-2-7-3-4">
                      <text:number>d.</text:number>
                      <text:p text:style-name="al">taxistandplaatsen, aangeduid door bord E5 van bijlage 1 bij het RVV 1990;</text:p>
                    </text:list-item>
                    <text:list-item text:style-override="id1-3-2-2-2-2-7-3-5">
                      <text:number>e.</text:number>
                      <text:p text:style-name="al">parkeerplaatsen voor gehandicapten, aangeduid door bord E6 van bijlage 1 bij het RVV 1990;</text:p>
                    </text:list-item>
                    <text:list-item text:style-override="id1-3-2-2-2-2-7-3-6">
                      <text:number>f.</text:number>
                      <text:p text:style-name="al">gelegenheden voor het onmiddellijk laden en lossen van goederen, aangeduid door bord E7 van bijlage 1 bij het RVV 1990;</text:p>
                    </text:list-item>
                    <text:list-item text:style-override="id1-3-2-2-2-2-7-3-7">
                      <text:number>g.</text:number>
                      <text:p text:style-name="al">parkeergelegenheden voor een categorie of groep voertuigen, aangeduid door bord E8 van bijlage 1 bij het RVV 1990;</text:p>
                    </text:list-item>
                    <text:list-item text:style-override="id1-3-2-2-2-2-7-3-8">
                      <text:number>h.</text:number>
                      <text:p text:style-name="al">parkeergelegenheden voor vergunninghouders, aangeduid door bord E9 van bijlage I bij het RVV 1990;</text:p>
                    </text:list-item>
                    <text:list-item text:style-override="id1-3-2-2-2-2-7-3-9">
                      <text:number>i.</text:number>
                      <text:p text:style-name="al">voetgangersgebieden, aangeduid door bord G7 of door bord C1 van bijlage 1 bij het RVV 1990;</text:p>
                    </text:list-item>
                    <text:list-item text:style-override="id1-3-2-2-2-2-7-3-10">
                      <text:number>j.</text:number>
                      <text:p text:style-name="al">wegen en weggedeelten binnen de bebouwde kom waar een voertuig dat met inbegrip van de lading, een lengte van meer dan 6 meter of een hoogte van meer dan 2,4 meter is geparkeerd;</text:p>
                    </text:list-item>
                    <text:list-item text:style-override="id1-3-2-2-2-2-7-3-11">
                      <text:number>k.</text:number>
                      <text:p text:style-name="al">parkeergelegenheden ten behoeve van het opladen van elektrische voertuigen, aangeduid door bord E8c van bijlage I bij het RVV 1990.</text:p>
                    </text:list-item>
                  </text:list>
                </text:list-item>
              </text:list>
            </text:section>
            <text:section text:name="artikel_id1-3-2-2-2-3" text:style-name="artikel">
              <text:p text:style-name="artikel_kop_titel"><text:span text:style-name="artikel_kop_label"/> <text:span text:style-name="artikel_kop_nr">2.2.</text:span> Geen Mulder-traject na wegslepen</text:p>
              <text:list text:style-name="id1-3-2-2-2-3-2">
                <text:list-item text:style-override="id1-3-2-2-2-3-2">
                  <text:number>1.</text:number>
                  <text:p text:style-name="al">De wetgever zet in de memorie van toelichting uiteen dat van het instellen van een strafvervolging, dan wel het opleggen van een sanctie ingevolge de Wet Mulder, kan worden afgezien, omdat de overtreder ten gevolge van het wegslepen van het voertuig al genoeg ‘gestraft’ is. De aanhalingstekens worden hier bewust gebruikt, omdat er in feite geen sprake is van straffen. Met het wegslepen wordt beoogd een einde te maken aan een verboden gedraging, niet het bestraffen van de bestuurder. De overtreder wordt bij toepassing van deze bestuursdwang wel met hoge kosten geconfronteerd en kan dit als een straf ervaren. Hierin kan aanleiding worden gevonden van een strafrechtelijk of bestuursrechtelijk vervolg af te zien.</text:p>
                </text:list-item>
                <text:list-item text:style-override="id1-3-2-2-2-3-3">
                  <text:number/>
                  <text:p text:style-name="al">Overigens is de wetgever van mening dat het niet opleggen van een Mulder-sanctie niet in alle gevallen zal opgaan. Als de parkeerovertreding zo ernstig is – als gevolg van de overtreding is bijvoorbeeld een omvangrijke schade ontstaan – kan een strafrechtelijke of bestuursrechtelijke sanctie passend zijn. Dat staat dan ter beoordeling van justitie en politie. </text:p>
                </text:list-item>
                <text:list-item text:style-override="id1-3-2-2-2-3-4">
                  <text:number> 2. </text:number>
                  <text:p text:style-name="al">Daarnaast is een uitzondering binnen de gemeente Noordoostpolder van toepassing. Dit betreft de situatie dat er meerdere auto's moeten worden weggesleept om het betreffende terrein te kunnen inrichten voor de markt of voor een ander evenement. In dat geval wordt op de auto's eerst een Mulder-bon achtergelaten. Vervolgens gaat de bewaarder de auto's wegslepen. Op het moment dat daadwerkelijk met het wegslepen wordt begonnen, wordt de Mulder-transactie ingetrokken. Dit wordt zo gedaan om rechtsongelijkheid te voorkomen.</text:p>
                </text:list-item>
              </text:list>
            </text:section>
            <text:section text:name="artikel_id1-3-2-2-2-4" text:style-name="artikel">
              <text:p text:style-name="artikel_kop_titel"><text:span text:style-name="artikel_kop_label"/> <text:span text:style-name="artikel_kop_nr">2.3.</text:span> Noodzaak</text:p>
              <text:p text:style-name="al">Het aantreffen van een fout geparkeerd voertuig op een aangewezen weg of weggedeelte, als bedoeld in artikel 2 van het ‘Besluit wegslepen van voertuigen’, is in beginsel voldoende om de Wegsleepverordening toe te passen. De veiligheid op de weg of de vrijheid van het verkeer hoeft dan niet tevens in het geding te zijn.</text:p>
              <text:p text:style-name="al">Wel moet de <text:span text:style-name="nadrukvet">noodzaak</text:span> in zekere mate duidelijk zijn. Zo is bijvoorbeeld het wegslepen van een voertuig om 04.00 uur 's nachts vanaf een parkeerterrein waarop geen bijzondere situatie van toepassing is (het houden van een weekmarkt op die dag bijvoorbeeld) niet noodzakelijk.</text:p>
            </text:section>
            <text:section text:name="artikel_id1-3-2-2-2-5" text:style-name="artikel">
              <text:p text:style-name="artikel_kop_titel"><text:span text:style-name="artikel_kop_label"/> <text:span text:style-name="artikel_kop_nr">2.4</text:span> Actie</text:p>
              <text:p text:style-name="al">Alleen executieve politieambtenaren, de buitengewoon opsporingsambtenaren en de marktmeester die werkzaamheden verrichten namens de gemeente Noordoostpolder (hierna: “de bevoegde functionaris”) zijn bevoegd actie te ondernemen na het constateren van de overtreding.</text:p>
              <text:p text:style-name="al">Zodra de overtreding is geconstateerd overlegt bij twijfel de bevoegde functionaris met de manager Vergunningen, Toezicht en Handhaving of, bij diens afwezigheid, met de piketdienst openbare orde en veiligheid/vervangende manager of er sprake is van een wegsleepwaardige situatie.</text:p>
            </text:section>
            <text:section text:name="artikel_id1-3-2-2-2-6" text:style-name="artikel">
              <text:p text:style-name="artikel_kop_titel"><text:span text:style-name="artikel_kop_label"/> <text:span text:style-name="artikel_kop_nr">2.5</text:span> Waarnemingstijd</text:p>
              <text:p text:style-name="al">Om de overtreding nadrukkelijk te kunnen vaststellen is allereerst een waarnemingstijd nodig.</text:p>
              <text:list text:style-name="id1-3-2-2-2-6-3">
                <text:list-item text:style-override="id1-3-2-2-2-6-3-1">
                  <text:number>•</text:number>
                  <text:p text:style-name="al">
                  <text:span text:style-name="nadrukcur">Verbod stil te staan</text:span>: voor constatering van een gedraging in strijd met een verbod stil te staan is geen waarnemingstijd nodig.</text:p>
                </text:list-item>
                <text:list-item text:style-override="id1-3-2-2-2-6-3-2">
                  <text:number>•</text:number>
                  <text:p text:style-name="al">
                  <text:span text:style-name="nadrukcur">Parkeerverboden</text:span>: bij parkeerverboden lijkt een waarnemingstijd van tien minuten reëel voordat er kan worden geconstateerd dat er sprake is van parkeren.</text:p>
                </text:list-item>
                <text:list-item text:style-override="id1-3-2-2-2-6-3-3">
                  <text:number>•</text:number>
                  <text:p text:style-name="al">
                  <text:span text:style-name="nadrukcur">Parkeren op laad- en loshavens</text:span>: bij laad- en loshavens wordt een onafgebroken waarnemingstijd van tien minuten aanbevolen, gedurende welke geen laad- en losactiviteiten worden geconstateerd. Pas daarna wordt geconstateerd dat er sprake is van parkeren.</text:p>
                </text:list-item>
              </text:list>
              <text:p text:style-name="al">Na de constatering van de overtreding wordt overgegaan tot inschatting van de noodzaak tot wegslepen.</text:p>
            </text:section>
            <text:p text:style-name="hoofdstuk_bottom"/>
          </text:section>
          <text:section text:name="hoofdstuk_id1-3-2-2-3" text:style-name="hoofdstuk">
            <text:p text:style-name="hoofdstuk_kop"><text:span text:style-name="label"/> <text:span text:style-name="nr">3.</text:span> Toepassing procedure</text:p>
            <text:section text:name="artikel_id1-3-2-2-3-2" text:style-name="artikel">
              <text:p text:style-name="artikel_kop_titel"><text:span text:style-name="artikel_kop_label"/> <text:span text:style-name="artikel_kop_nr">3.1.</text:span> Besluit bestuursdwang</text:p>
              <text:list text:style-name="id1-3-2-2-3-2-2">
                <text:list-item text:style-override="id1-3-2-2-3-2-2-1">
                  <text:number>a.</text:number>
                  <text:p text:style-name="al">De bevoegde functionaris schakelt bij een wegsleepwaardige situatie de bewaarder in of besluit de procedure zelf ter hand te nemen en volgt de hieronder aangegeven procedure.</text:p>
                </text:list-item>
                <text:list-item text:style-override="id1-3-2-2-3-2-2-2">
                  <text:number>b.</text:number>
                  <text:p text:style-name="al">De bevoegde functionaris wacht in de nabijheid van het voertuig tot de komst van de bewaarder.</text:p>
                </text:list-item>
                <text:list-item text:style-override="id1-3-2-2-3-2-2-3">
                  <text:number>c.</text:number>
                  <text:p text:style-name="al">Na de komst van de bewaarder maakt het personeel van het bergingsbedrijf (bewaarder) Delta Berging en Transport BV een foto van de situatie. Op de foto moet de overtreding zo veel mogelijk zichtbaar zijn. Hierdoor kan het nodig zijn meerdere foto's te maken. De foto c.q. foto's worden in het bewaringsregister opgenomen.</text:p>
                </text:list-item>
                <text:list-item text:style-override="id1-3-2-2-3-2-2-4">
                  <text:number>d.</text:number>
                  <text:p text:style-name="al">Het personeel van het bergingsbedrijf (bewaarder) Delta Berging en Transport BV vult, alvorens te starten met de wegsleepwerkzaamheden, ter plaatse een proces-verbaal van het wegslepen en opslaan van het voertuig in. In het proces-verbaal wordt eventuele schade aan het voertuig genoteerd. Dit document wordt ondertekend door een medewerker van het bergingsbedrijf (bewaarder) Delta Berging en Transport BV namens de directeur van dit bedrijf (bewaarder) en de bevoegde functionaris.</text:p>
                </text:list-item>
                <text:list-item text:style-override="id1-3-2-2-3-2-2-5">
                  <text:number>e.</text:number>
                  <text:p text:style-name="al">Na aankomst op de bewaarplaats controleert het personeel van het bergingsbedrijf (bewaarder) Delta Berging en Transport BV het voertuig nogmaals op beschadigingen en maakt indien nodig een of meerdere foto’s. De bevindingen worden eveneens ingevuld op het proces-verbaal.</text:p>
                </text:list-item>
                <text:list-item text:style-override="id1-3-2-2-3-2-2-6">
                  <text:number>f.</text:number>
                  <text:p text:style-name="al">Het proces-verbaal wordt opgenomen in het bewaringsregister.</text:p>
                </text:list-item>
              </text:list>
            </text:section>
            <text:section text:name="artikel_id1-3-2-2-3-3" text:style-name="artikel">
              <text:p text:style-name="artikel_kop_titel"><text:span text:style-name="artikel_kop_label"/> <text:span text:style-name="artikel_kop_nr">3.2</text:span> Schade noteren</text:p>
              <text:p text:style-name="al">In verband met de schadevergoedingsplicht van de gemeente op grond van artikel 172 lid 8 Wegenverkeerswet 1994 moet het weg te slepen voertuig zorgvuldig worden gecontroleerd op aanwezige schade. De schade wordt genoteerd in het proces-verbaal. Ook schade die wordt veroorzaakt tijdens het bevestigen in het juk of tijdens het overbrengen moet worden genoteerd en gefotografeerd.</text:p>
            </text:section>
            <text:section text:name="artikel_id1-3-2-2-3-4" text:style-name="artikel">
              <text:p text:style-name="artikel_kop_titel"><text:span text:style-name="artikel_kop_label"/> <text:span text:style-name="artikel_kop_nr">3.3</text:span> Sleepfasen en kosten</text:p>
              <text:p text:style-name="al">Het wegslepen van voertuigen is te verdelen in drie fasen:</text:p>
              <text:p text:style-name="al"/>
              <text:p text:style-name="al">
              <text:span text:style-name="nadrukondlijn">Fase 1:</text:span>
            </text:p>
              <text:p text:style-name="al">Een bergingsvoertuig is bij de bewaarder besteld. Er is sprake van een onvolledige berging indien de eigenaar/houder/bestuurder van het voertuig ter plaatse komt, voordat het bergingsvoertuig ter plaatse is en de eigenaar/houder/bestuurder het voertuig wil verplaatsen.</text:p>
              <text:p text:style-name="al"/>
              <text:p text:style-name="al">De kosten overeenkomstig het tarief dat verbonden is aan de voorbereiding van de overbrenging van het voertuig, dienen te worden voldaan. De bevoegde functionaris dient de personalia vast te stellen. De kosten voor de onvolledige berging dienen ter plaatse te worden vergoed. Gebeurt dit niet, dan wordt het voertuig alsnog weggesleept en dienen de wegsleepkosten op de bewaarplaats te worden betaald. </text:p>
              <text:p text:style-name="al"/>
              <text:p text:style-name="al">
              <text:span text:style-name="nadrukondlijn">Fase 2:</text:span>
            </text:p>
              <text:p text:style-name="al">Het wegsleepvoertuig van de bewaarder is ter plaatse en het voertuig bevindt zich op de lepel van het wegsleepvoertuig en is reeds bevestigd op het wegsleepvoertuig. Vanaf dat moment is er sprake van een volledige berging.</text:p>
              <text:p text:style-name="al"/>
              <text:p text:style-name="al">De eigenaar/houder/bestuurder komt ter plaatse en wil het voertuig verplaatsen.</text:p>
              <text:p text:style-name="al"/>
              <text:p text:style-name="al">De kosten overeenkomstig het tarief dat verbonden is aan het overbrengen van het voertuig naar de bewaarplaats, dienen te worden voldaan. De bevoegde functionaris dient de personalia vast te stellen. De kosten voor de volledige berging dienen ter plaatse te worden vergoed. Gebeurt dit niet, dan wordt het voertuig weggesleept en dienen de wegsleepkosten op de bewaarplaats te worden betaald.</text:p>
              <text:p text:style-name="al"/>
              <text:p text:style-name="al">
              <text:span text:style-name="nadrukondlijn">Fase 3:</text:span>
            </text:p>
              <text:p text:style-name="al">Het voertuig is/wordt weggesleept en in bewaring gesteld.</text:p>
              <text:p text:style-name="al"/>
              <text:p text:style-name="al">Teruggave kan slechts plaatsvinden aan de eigenaar of houder of gemachtigde van het voertuig, na betaling van de volledige kosten: de wegsleepkosten en de kosten van bewaring. </text:p>
              <text:p text:style-name="al"/>
              <text:p text:style-name="al">Ingeval een voertuig in beslag genomen wordt en daartoe wordt weggesleept zijn de kosten geheel voor de politie. </text:p>
              <text:p text:style-name="al"/>
              <text:p text:style-name="al">Denk hierbij aan tijdelijke bewaring in het kader van hulpverlening, bij inbeslagname en in het kader van ondertoezichtstelling.</text:p>
              <text:p text:style-name="al"/>
              <text:p text:style-name="al">Voor voertuigen die na het vrijgeven niet worden opgehaald kunnen wel bewaarkosten worden berekend. In deze gevallen zal de bewaarder per aangetekend schrijven de eigenaar/houder hiervan in kennisstellen en wordt dit vermeld in het bewaarregister.</text:p>
            </text:section>
            <text:section text:name="artikel_id1-3-2-2-3-5" text:style-name="artikel">
              <text:p text:style-name="artikel_kop_titel"><text:span text:style-name="artikel_kop_label"/> <text:span text:style-name="artikel_kop_nr">3.4</text:span> Karakter bestuursdwang</text:p>
              <text:list text:style-name="id1-3-2-2-3-5-2">
                <text:list-item text:style-override="id1-3-2-2-3-5-2">
                  <text:number>1.</text:number>
                  <text:p text:style-name="al">Een beslissing tot toepassing van bestuursdwang, dat wil in dit geval zeggen het toepassen van de Wegsleepverordening als bedoeld in artikel 170, lid 1, WVW 1994, wordt op schrift gesteld door de bevoegde functionaris. Deze schriftelijke beslissing is een beschikking (artikel 5:24 lid 1 Awb). Wanneer een voertuig bij de bewaarder wordt opgehaald door de eigenaar/houder of gemachtigde, wordt door de bewaarder het besluit tot last onder bestuursdwang uitgereikt.</text:p>
                </text:list-item>
                <text:list-item text:style-override="id1-3-2-2-3-5-3">
                  <text:number>2.</text:number>
                  <text:p text:style-name="al">Ingevolge het tweede lid van artikel 5:24 Awb moet in dit besluit het overtreden voorschrift worden vermeld. Tegen het besluit tot last onder bestuursdwang staat de mogelijkheid om bezwaar in te dienen open. Tevens vermeldt het besluit aan welke voorwaarden het bezwaarschrift moet voldoen.</text:p>
                </text:list-item>
              </text:list>
            </text:section>
            <text:section text:name="artikel_id1-3-2-2-3-6" text:style-name="artikel">
              <text:p text:style-name="artikel_kop_titel"><text:span text:style-name="artikel_kop_label"/> <text:span text:style-name="artikel_kop_nr">3.5</text:span> Karakter proces-verbaal meevoeren en opslaan</text:p>
              <text:p text:style-name="al">Van het meevoeren en opslaan van het voertuig moet proces-verbaal worden opgemaakt, waarvan een afschrift wordt verstrekt aan degene die het voertuig onder zich had. Het woord ‘proces-verbaal’ heeft hier de betekenis van een verklaring krachtens artikel 5:29 lid 2 Awb. Het opmaken van een proces-verbaal is met name voorgeschreven in het belang van de rechtszekerheid van de rechthebbenden. Met betrekking tot de Wegsleepverordening zal dit proces-verbaal met name een rol kunnen spelen ingeval de belanghebbende tegen de toepassing van de Wegsleepverordening bezwaar maakt bij het college. Degene die het bezwaarschrift indient, moet daarbij aan afschrift van het proces-verbaal voegen.</text:p>
            </text:section>
            <text:section text:name="artikel_id1-3-2-2-3-7" text:style-name="artikel">
              <text:p text:style-name="artikel_kop_titel"><text:span text:style-name="artikel_kop_label"/> <text:span text:style-name="artikel_kop_nr">3.6</text:span> Bezwaar- en beroepsmogelijkheid</text:p>
              <text:p text:style-name="al">De rechthebbende kan zijn bezwaren tegen het toepassen van de bestuursdwang - in casu de Wegsleepverordening op grond van artikel 170 lid 1 van de Wegenverkeerswet 1994 - richten aan het college. Tegen de beslissing op bezwaar staat beroep open bij de rechtbank met de mogelijkheid van hoger beroep bij de Afdeling bestuursrechtspraak van de Raad van State.</text:p>
              <text:p text:style-name="al"/>
              <text:p text:style-name="al">De gemeente Noordoostpolder heeft een commissie bezwaarschriften, die het college bij de heroverweging op het bezwaar adviseert. Het college zal zich in de regel laten vertegenwoordigen door de juridisch handhaver, de ambtenaar openbare orde en veiligheid of de betrokken toezichthouder/buitengewoon opsporingsambtenaar.</text:p>
            </text:section>
            <text:p text:style-name="hoofdstuk_bottom"/>
          </text:section>
          <text:section text:name="hoofdstuk_id1-3-2-2-4" text:style-name="hoofdstuk">
            <text:p text:style-name="hoofdstuk_kop"><text:span text:style-name="label"/> <text:span text:style-name="nr">4</text:span> Bewaren van voertuigen</text:p>
            <text:section text:name="artikel_id1-3-2-2-4-2" text:style-name="artikel">
              <text:p text:style-name="artikel_kop_titel"><text:span text:style-name="artikel_kop_label"/> <text:span text:style-name="artikel_kop_nr">4.1</text:span> Aanvang van het bewaren</text:p>
              <text:p text:style-name="al">Het is belangrijk te weten wanneer er een aanvang is gemaakt met het bewaren van een voertuig. Aan het bewaren van een voertuig zijn verhaalbare bewaarkosten verbonden.</text:p>
              <text:p text:style-name="al">Het tijdstip van bewaren gaat in op het moment dat het voertuig van het bergingsvoertuig is losgekoppeld op de plaats van bewaring. Dit tijdstip wordt genoteerd in het bewaringsregister.</text:p>
            </text:section>
            <text:section text:name="artikel_id1-3-2-2-4-3" text:style-name="artikel">
              <text:p text:style-name="artikel_kop_titel"><text:span text:style-name="artikel_kop_label"/> <text:span text:style-name="artikel_kop_nr">4.2</text:span> Plaats van het bewaren</text:p>
              <text:p text:style-name="al">Het bewaren van een voertuig geschiedt op de daarvoor bestemde plaats. Het college bepaalt op grond van artikel 3 van de Wegsleepverordening, dat de weggesleepte voertuigen worden bewaard op het terrein van Delta Berging en Transport BV in Emmeloord. Het adres van de vestiging is Cantineweg 6, 8305 AB te Emmeloord. Hier worden ook de weggesleepte aanhangwagens, snorfietsen, caravans, campers, kampeermiddelen en reclamevoertuigen geplaatst. </text:p>
              <text:p text:style-name="al"/>
              <text:p text:style-name="al">Het beleid dient er op gericht te zijn om de bewaartijd van voertuigen op de aangewezen bewaarplaats te beperken.</text:p>
            </text:section>
            <text:section text:name="artikel_id1-3-2-2-4-4" text:style-name="artikel">
              <text:p text:style-name="artikel_kop_titel"><text:span text:style-name="artikel_kop_label"/> <text:span text:style-name="artikel_kop_nr">4.3</text:span> Procedure voertuigen</text:p>
              <text:list text:style-name="id1-3-2-2-4-4-2">
                <text:list-item text:style-override="id1-3-2-2-4-4-2">
                  <text:number>1.</text:number>
                  <text:p text:style-name="al">Het voertuig wordt conform artikel 4.2 geplaatst op de daarvoor aangewezen plaats. Ingeval er van een motorvoertuig contactsleutels aanwezig zijn, worden deze overgedragen aan de bewaarder.</text:p>
                </text:list-item>
                <text:list-item text:style-override="id1-3-2-2-4-4-3">
                  <text:number>2.</text:number>
                  <text:p text:style-name="al">De bewaarder draagt er zorg voor dat het voertuig op de juiste wijze wordt ingeschreven in het bewaringsregister. Daarbij dienen de omstandigheden die verwijdering noodzakelijk maakten te worden vermeld. Tevens dient in het bewaringsregister te worden vermeld onder welke voorwaarde(n) het betreffende voertuig mag worden teruggegeven.</text:p>
                </text:list-item>
                <text:list-item text:style-override="id1-3-2-2-4-4-4">
                  <text:number>3.</text:number>
                  <text:p text:style-name="al">De bewaarder is verantwoordelijk voor het registeren van het weggesleepte voertuig (inclusief kenteken).</text:p>
                </text:list-item>
                <text:list-item text:style-override="id1-3-2-2-4-4-5">
                  <text:number>4.</text:number>
                  <text:p text:style-name="al">Van het in bewaring stellen (en wegslepen) maakt de bewaarder ter plaatse een proces-verbaal (overeenkomstig bijgaand model) op.</text:p>
                </text:list-item>
                <text:list-item text:style-override="id1-3-2-2-4-4-6">
                  <text:number/>
                  <text:p text:style-name="al">
                <text:span text:style-name="nadrukcur">NB: Indien ter zake het feit waardoor het voertuig in bewaring is gesteld proces-verbaal wordt opgemaakt, moet daarin de melding van de inbewaringstelling (en wegslepen) worden vermeld.</text:span>
              </text:p>
                </text:list-item>
                <text:list-item text:style-override="id1-3-2-2-4-4-7">
                  <text:number>5.</text:number>
                  <text:p text:style-name="al">Wanneer bovengenoemde stappen zijn doorlopen, is het voertuig overgedragen aan de bewaarder. Indien in het bewaringsregister geen voorwaarden tot teruggave zijn vermeld, zal het voertuig zo spoedig mogelijk aan de eigenaar/houder of gemachtigde worden teruggegeven. Een weggesleept voertuig wat met onjuiste of onvolledige informatie in het bewaringsregister is ingeschreven, blijft de verantwoordelijkheid van de bewaarder.</text:p>
                </text:list-item>
              </text:list>
            </text:section>
            <text:section text:name="artikel_id1-3-2-2-4-5" text:style-name="artikel">
              <text:p text:style-name="artikel_kop_titel"><text:span text:style-name="artikel_kop_label"/> <text:span text:style-name="artikel_kop_nr">4.4</text:span> Procedure aanhangwagens</text:p>
              <text:list text:style-name="id1-3-2-2-4-5-2">
                <text:list-item text:style-override="id1-3-2-2-4-5-2">
                  <text:number>1.</text:number>
                  <text:p text:style-name="al">Onder aanhangwagens wordt verstaan: woonwagen, kampeerwagen, caravan, camper, magazijnwagen, aanhangwagen, keetwagen of andere dergelijk voertuig dat voor de recreatie dan wel anderszins uitsluitend of mede voor andere dan verkeersdoeleinden wordt gebezigd. Ook artikel 1 lid 1 onder d van de Wegenverkeerswet is van toepassing. In deze procedure wordt gesproken van “aanhangwagens”.</text:p>
                </text:list-item>
                <text:list-item text:style-override="id1-3-2-2-4-5-3">
                  <text:number>2.</text:number>
                  <text:p text:style-name="al">De verwijderingstermijn bedraagt twee weken, waarin de eigenaar van een aanhangwagen, deze aanhangwagen van de openbare weg moet verwijderen. Deze termijn wordt gerekend vanaf de datum waarop de aanhangwagen is voorzien van een waarschuwingssticker. Als de eigenaar de aanhangwagen binnen deze termijn verwijdert, dan wordt er geen proces-verbaal van de overtreding van de APV opgemaakt.</text:p>
                </text:list-item>
                <text:list-item text:style-override="id1-3-2-2-4-5-4">
                  <text:number>3.</text:number>
                  <text:p text:style-name="al">De opslagtermijn is dertien weken (conform artikel 5:30 van de Algemene wet bestuursrecht). Deze termijn is gerekend vanaf de datum waarop de verwijdering van de aanhangwagen bekend is gemaakt aan de eigenaar van de aanhangwagen of publicatie van de verwijdering in het Gemeenteblad heeft plaatsgevonden.</text:p>
                </text:list-item>
                <text:list-item text:style-override="id1-3-2-2-4-5-5">
                  <text:number>4.</text:number>
                  <text:p text:style-name="al">Als zich binnen de opslagtermijn geen eigenaar van een opgeslagen aanhangwagen bekend maakt, of indien een wel bekende eigenaar van een aanhangwagen geen zorg draagt voor de aanhangwagen, dan wordt de aanhangwagen vernietigd. De kosten voor het verwijderen, opslaan en vernietigen van een aanhangwagen worden bij de eigenaar, indien bekend, in rekening gebracht, tenzij de kosten redelijkerwijze niet of niet geheel te zijner last behoren te komen (artikel 5:25 Awb).</text:p>
                </text:list-item>
              </text:list>
            </text:section>
            <text:p text:style-name="hoofdstuk_bottom"/>
          </text:section>
          <text:section text:name="hoofdstuk_id1-3-2-2-5" text:style-name="hoofdstuk">
            <text:p text:style-name="hoofdstuk_kop"><text:span text:style-name="label"/> <text:span text:style-name="nr">5</text:span> Teruggave van voertuig</text:p>
            <text:section text:name="artikel_id1-3-2-2-5-2" text:style-name="artikel">
              <text:p text:style-name="artikel_kop_titel"><text:span text:style-name="artikel_kop_label"/> <text:span text:style-name="artikel_kop_nr">5.1</text:span> Betaling kosten</text:p>
              <text:p text:style-name="al">Voordat een voertuig kan worden teruggegeven dienen alle kosten, zoals genoemd in artikel 4 en 5 van de Wegsleepverordening, betaald te zijn. Een betalingsregeling is niet mogelijk.</text:p>
            </text:section>
            <text:section text:name="artikel_id1-3-2-2-5-3" text:style-name="artikel">
              <text:p text:style-name="artikel_kop_titel"><text:span text:style-name="artikel_kop_label"/> <text:span text:style-name="artikel_kop_nr">5.2</text:span> Voorwaarden tot teruggave</text:p>
              <text:p text:style-name="al">Buiten het betalen van de kosten kunnen er aanvullende voorwaarden zijn waaraan voldaan moet worden, voordat een voertuig wordt teruggegeven:</text:p>
              <text:list text:style-name="id1-3-2-2-5-3-3">
                <text:list-item text:style-override="id1-3-2-2-5-3-3-1">
                  <text:number>a.</text:number>
                  <text:p text:style-name="al">Een in beslag genomen voertuig kan in een aantal gevallen pas worden teruggegeven na toestemming van de Officier van Justitie. Dit is bijvoorbeeld het geval wanneer grote aantallen verkeersboetes openstaan. De executieve politieambtenaar die het onderzoek doet, zal dit laten aantekenen in het bewaringsregister.</text:p>
                </text:list-item>
                <text:list-item text:style-override="id1-3-2-2-5-3-3-2">
                  <text:number>b.</text:number>
                  <text:p text:style-name="al">Indien de "Wet Mulder" van toepassing is, wordt een voertuig pas terug gegeven na betaling van de sanctie(s) en de kosten van bewaring en indien van toepassing: het wegslepen.</text:p>
                </text:list-item>
              </text:list>
            </text:section>
            <text:section text:name="artikel_id1-3-2-2-5-4" text:style-name="artikel">
              <text:p text:style-name="artikel_kop_titel"><text:span text:style-name="artikel_kop_label"/> <text:span text:style-name="artikel_kop_nr">5.3</text:span> Teruggave weggesleept voertuig</text:p>
              <text:list text:style-name="id1-3-2-2-5-4-2">
                <text:list-item text:style-override="id1-3-2-2-5-4-2">
                  <text:number>1.</text:number>
                  <text:p text:style-name="al">Een weggesleept en in bewaring gesteld voertuig wordt teruggegeven aan de rechthebbende. Van de eigenaar of houder mag worden verwacht dat hij/zij dit aantoont. Teruggave van een voertuig kan slechts aan degene die aantoont dat hij/zij of eigenaar, houder of gemachtigde (huren, lenen, leasen of pand) is van het voertuig. De wijze van legitimatie c.q. machtiging dient in het bewaringsregister vermeld te worden.</text:p>
                </text:list-item>
                <text:list-item text:style-override="id1-3-2-2-5-4-3">
                  <text:number>2.</text:number>
                  <text:p text:style-name="al">Een voertuig mag slechts worden afgegeven indien alle kosten, zoals genoemd in artikel 4 en 5 van de Wegsleepverordening, zijn betaald. De omstandigheid dat iemand het niet eens is met de reden van wegslepen, is geen reden op basis waarvan betaling van de kosten geschorst kan worden. Wel kunnen in bepaalde omstandigheden geen kosten verschuldigd zijn, wanneer na het indienen van een bezwaarschrift dit gegrond verklaard is. Hierover zal de bezwaarschriftencommissie advies uitbrengen aan het college.</text:p>
                </text:list-item>
                <text:list-item text:style-override="id1-3-2-2-5-4-4">
                  <text:number>3.</text:number>
                  <text:p text:style-name="al">Een voertuig dat op grond van de Wegsleepverordening is weggesleept en in bewaring is gesteld, moet worden teruggegeven indien alle kosten zijn betaald.</text:p>
                </text:list-item>
              </text:list>
            </text:section>
            <text:section text:name="artikel_id1-3-2-2-5-5" text:style-name="artikel">
              <text:p text:style-name="artikel_kop_titel"><text:span text:style-name="artikel_kop_label"/> <text:span text:style-name="artikel_kop_nr">5.4</text:span> Procedure teruggave</text:p>
              <text:list text:style-name="id1-3-2-2-5-5-2">
                <text:list-item text:style-override="id1-3-2-2-5-5-2">
                  <text:number>1.</text:number>
                  <text:p text:style-name="al">De eigenaar/houder of gemachtigde gaat naar de bewaarplaats en toont daar het kentekenbewijs en een geldig rijbewijs. De eigenaar/houder of gemachtigde hoeft niet de bestuurder te zijn. Bij een aantal feiten, zoals inbeslagname of het van toepassing zijn van de ‘wet Mulder’, kan het belangrijk zijn dat bekend wordt wie de bestuurder was.</text:p>
                </text:list-item>
                <text:list-item text:style-override="id1-3-2-2-5-5-3">
                  <text:number>2.</text:number>
                  <text:p text:style-name="al">Door overhandiging van het origineel van het besluit tot toepassing van bestuursdwang wordt dit besluit aan de rechthebbende bekend gemaakt. Van de overhandiging wordt een aantekening gemaakt in het bewaringsregister.</text:p>
                </text:list-item>
                <text:list-item text:style-override="id1-3-2-2-5-5-4">
                  <text:number>3.</text:number>
                  <text:p text:style-name="al">De eigenaar/houder of gemachtigde moet eerst de totale kosten aan de bewaarder voldoen alvorens het voertuig wordt teruggegeven. Hiervoor ontvangt de eigenaar/houder of gemachtigde van de bewaarder een kwitantie (origineel van de rekening).</text:p>
                </text:list-item>
                <text:list-item text:style-override="id1-3-2-2-5-5-5">
                  <text:number>4.</text:number>
                  <text:p text:style-name="al">In het bijzijn van de eigenaar/houder of gemachtigde wordt het voertuig op eventuele schade gecontroleerd die tijdens het wegslepen of bewaren veroorzaakt zou kunnen zijn.</text:p>
                </text:list-item>
                <text:list-item text:style-override="id1-3-2-2-5-5-6">
                  <text:number>5.</text:number>
                  <text:p text:style-name="al">Na betaling wordt een kopie van de kwitantie in het bewaringsregister opgenomen, waarna van de betaling tevens aantekening wordt gemaakt in het bewaringsregister.</text:p>
                </text:list-item>
                <text:list-item text:style-override="id1-3-2-2-5-5-7">
                  <text:number>6.</text:number>
                  <text:p text:style-name="al">Afgifte van een voertuig, geplaatst op een andere bewaarplaats, geschiedt na overleg met de bewaarder.</text:p>
                </text:list-item>
              </text:list>
            </text:section>
            <text:section text:name="artikel_id1-3-2-2-5-6" text:style-name="artikel">
              <text:p text:style-name="artikel_kop_titel"><text:span text:style-name="artikel_kop_label"/> <text:span text:style-name="artikel_kop_nr">5.5</text:span> Niet afgehaalde voertuigen</text:p>
              <text:list text:style-name="id1-3-2-2-5-6-2">
                <text:list-item text:style-override="id1-3-2-2-5-6-2">
                  <text:number>1.</text:number>
                  <text:p text:style-name="al">Wordt een voertuig niet binnen 48 uur afgehaald, dan laat de bewaarder de politie een onderzoek instellen naar de eigenaar/houder van het voertuig.</text:p>
                </text:list-item>
                <text:list-item text:style-override="id1-3-2-2-5-6-3">
                  <text:number>2.</text:number>
                  <text:p text:style-name="al">Zodra de eigenaar/houder bekend is, stelt de bewaarder het college hiervan in kennis. Het college stuurt dan aan de eigenaar/houder binnen 7 dagen, per aangetekend schrijven een kennisgeving van het besluit tot toepassen van bestuursdwang. In deze kennisgeving dient de gepleegde overtreding en het in bewaring nemen van het voertuig, evenals de voorwaarden waaraan voldaan moet worden om het voertuig terug te krijgen te worden vermeld.</text:p>
                </text:list-item>
                <text:list-item text:style-override="id1-3-2-2-5-6-4">
                  <text:number>3.</text:number>
                  <text:p text:style-name="al">Na een bewaartijd van 7 dagen kan het voertuig, in opdracht van de bewaarder, worden overgebracht naar een andere bewaarplaats. De kosten van dit transport zijn kosten van bewaring. De bewaarder informeert de eigenaar/houder of gemachtigde conform artikel 5:30 Awb over deze overplaatsing. </text:p>
                </text:list-item>
                <text:list-item text:style-override="id1-3-2-2-5-6-5">
                  <text:number>4.</text:number>
                  <text:p text:style-name="al">Ingeval het voertuig niet binnen 13 weken is opgehaald of de kosten van overbrenging, bewaring e.d. hoger worden dan de waarde van het voertuig, is de bewaarder bevoegd het voertuig te verkopen, weg te geven etc. vanaf 14 dagen na het uitgaan van de kennisgeving van het besluit tot last onder bestuursdwang van het college aan de eigenaar/houder of gemachtigde. Ook kan de bewaarder de wrakkenregeling van toepassing verklaren (dan komen de meerkosten voor de gemeente).</text:p>
                </text:list-item>
                <text:list-item text:style-override="id1-3-2-2-5-6-6">
                  <text:number>5.</text:number>
                  <text:p text:style-name="al">De bewaarder draagt namens het college zorg voor de bewaring en eventuele verkoop van het voertuig en is bevoegd daarvoor alle handelingen (incl. het inschakelen van een taxateur) te verrichten. De gemeente Noordoostpolder ontvangt de opbrengst van de verkoop.</text:p>
                </text:list-item>
                <text:list-item text:style-override="id1-3-2-2-5-6-7">
                  <text:number>6.</text:number>
                  <text:p text:style-name="al">Een in bewaring gesteld voertuig wordt niet verkocht, niet in eigendom overgedragen of vernietigd dan nadat een beëdigd taxateur een rapport betreffende de waarde van het voertuig heeft opgemaakt.</text:p>
                </text:list-item>
              </text:list>
            </text:section>
            <text:section text:name="artikel_id1-3-2-2-5-7" text:style-name="artikel">
              <text:p text:style-name="artikel_kop_titel"><text:span text:style-name="artikel_kop_label"/> <text:span text:style-name="artikel_kop_nr">5.6</text:span> Betaling kosten van wegslepen, bewaren en verkoop bij voertuig met een lage taxatiewaarde</text:p>
              <text:p text:style-name="al">Indien de totale kosten van het wegslepen, bewaren en verkopen de getaxeerde verkoopwaarde c.q. sloopwaarde van het betreffende voertuig overtreffen, vergoedt de gemeente Noordoostpolder het verschil tussen de opbrengst van het voertuig en de genoemde totale kosten aan de bewaarder.</text:p>
            </text:section>
            <text:section text:name="artikel_id1-3-2-2-5-8" text:style-name="artikel">
              <text:p text:style-name="artikel_kop_titel"><text:span text:style-name="artikel_kop_label"/> <text:span text:style-name="artikel_kop_nr">5.7</text:span> Geen kosten verschuldigd</text:p>
              <text:list text:style-name="id1-3-2-2-5-8-2">
                <text:list-item text:style-override="id1-3-2-2-5-8-2">
                  <text:number>1.</text:number>
                  <text:p text:style-name="al">De kosten van wegslepen en in bewaring stellen zijn niet verschuldigd, indien:</text:p>
                  <text:list text:style-name="id1-3-2-2-5-8-2-3">
                    <text:list-item text:style-override="id1-3-2-2-5-8-2-3-1">
                      <text:number>a.</text:number>
                      <text:p text:style-name="al">niet tot overbrenging en inbewaringstelling had mogen worden overgegaan;</text:p>
                    </text:list-item>
                    <text:list-item text:style-override="id1-3-2-2-5-8-2-3-2">
                      <text:number>b.</text:number>
                      <text:p text:style-name="al">de omstandigheden waaronder de overtreding is begaan, van dien aard waren dat de kosten redelijkerwijs niet verschuldigd zijn, of;</text:p>
                    </text:list-item>
                    <text:list-item text:style-override="id1-3-2-2-5-8-2-3-3">
                      <text:number>c.</text:number>
                      <text:p text:style-name="al">aannemelijk is dat het voertuig tegen de wil van de rechthebbende is gebruikt en hij dit gebruik redelijkerwijs niet heeft kunnen voorkomen.</text:p>
                    </text:list-item>
                  </text:list>
                </text:list-item>
                <text:list-item text:style-override="id1-3-2-2-5-8-3">
                  <text:number>2.</text:number>
                  <text:p text:style-name="al">De in artikel 4 en 5 van de Wegsleepverordening vermelde bedragen zijn exclusief de eventueel opgelegde of op te leggen boetes, naheffingen e.d.</text:p>
                </text:list-item>
                <text:list-item text:style-override="id1-3-2-2-5-8-4">
                  <text:number>3.</text:number>
                  <text:p text:style-name="al">Indien niet tot overbrenging en inbewaringstelling had mogen worden overgegaan, betaalt de gemeente tevens een redelijke schadeloosstelling aan de rechthebbend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list-item>
                <text:list-item text:style-override="id1-3-2-2-5-8-5">
                  <text:number>4.</text:number>
                  <text:p text:style-name="al">Indien aantoonbaar is dat tijdens de overbrenging en bewaring schade aan het voertuig is toegebracht, is de gemeente gehouden deze schade te vergoeden.</text:p>
                </text:list-item>
              </text:list>
            </text:section>
            <text:p text:style-name="hoofdstuk_bottom"/>
          </text:section>
          <text:section text:name="hoofdstuk_id1-3-2-2-6" text:style-name="hoofdstuk">
            <text:p text:style-name="hoofdstuk_kop"><text:span text:style-name="label"/> <text:span text:style-name="nr">6</text:span> Bewaringsregister</text:p>
            <text:section text:name="artikel_id1-3-2-2-6-2" text:style-name="artikel">
              <text:p text:style-name="artikel_kop_titel"><text:span text:style-name="artikel_kop_label"/> <text:span text:style-name="artikel_kop_nr">6.1</text:span> Inschrijven in bewaringsregister</text:p>
              <text:list text:style-name="id1-3-2-2-6-2-2">
                <text:list-item text:style-override="id1-3-2-2-6-2-2">
                  <text:number>1.</text:number>
                  <text:p text:style-name="al">Elk voertuig dat op de bewaarplaats wordt gebracht wordt door het wegsleepbedrijf ingeschreven in het bewaringsregister.</text:p>
                </text:list-item>
                <text:list-item text:style-override="id1-3-2-2-6-2-3">
                  <text:number/>
                  <text:p text:style-name="al">Het college wijst de directeur van het bergingsbedrijf als de bewaarder aan die namens het college het register beheert. In het bewaringsregister worden de volgende gegevens opgenomen:</text:p>
                  <text:list text:style-name="id1-3-2-2-6-2-3-3">
                    <text:list-item text:style-override="id1-3-2-2-6-2-3-3-1">
                      <text:number>a.</text:number>
                      <text:p text:style-name="al">
                    <text:span text:style-name="nadrukondlijn">Na de inbewaringstelling:</text:span>
                  </text:p>
                      <text:list text:style-name="id1-3-2-2-6-2-3-3-1-3">
                        <text:list-item text:style-override="id1-3-2-2-6-2-3-3-1-3-1">
                          <text:number>•</text:number>
                          <text:p text:style-name="al">het besluit tot toepassing van bestuursdwang</text:p>
                        </text:list-item>
                        <text:list-item text:style-override="id1-3-2-2-6-2-3-3-1-3-2">
                          <text:number>•</text:number>
                          <text:p text:style-name="al">een afschrift van het proces-verbaal (conform artikel 5:29 lid 2 Awb)</text:p>
                        </text:list-item>
                        <text:list-item text:style-override="id1-3-2-2-6-2-3-3-1-3-3">
                          <text:number>•</text:number>
                          <text:p text:style-name="al">datum en tijdstip van inbewaringstelling;</text:p>
                        </text:list-item>
                        <text:list-item text:style-override="id1-3-2-2-6-2-3-3-1-3-4">
                          <text:number>•</text:number>
                          <text:p text:style-name="al">een nauwkeurige omschrijving van het voertuig;</text:p>
                        </text:list-item>
                        <text:list-item text:style-override="id1-3-2-2-6-2-3-3-1-3-5">
                          <text:number>•</text:number>
                          <text:p text:style-name="al">de voorwaarden tot teruggave;</text:p>
                        </text:list-item>
                        <text:list-item text:style-override="id1-3-2-2-6-2-3-3-1-3-6">
                          <text:number>•</text:number>
                          <text:p text:style-name="al">ingeval het een kentekenplichtig voertuig betreft, de tenaamstelling van het kenteken,</text:p>
                        </text:list-item>
                        <text:list-item text:style-override="id1-3-2-2-6-2-3-3-1-3-7">
                          <text:number>•</text:number>
                          <text:p text:style-name="al">ingeval het een ander voertuig betreft, de naam van de eigenaar of houder voor zover deze bekend is;</text:p>
                        </text:list-item>
                        <text:list-item text:style-override="id1-3-2-2-6-2-3-3-1-3-8">
                          <text:number>•</text:number>
                          <text:p text:style-name="al">bij inbeslagname de naam van de verbalisant die het onderzoek doet of de naam van de opdrachtgever tot verplaatsing.</text:p>
                        </text:list-item>
                      </text:list>
                    </text:list-item>
                    <text:list-item text:style-override="id1-3-2-2-6-2-3-3-2">
                      <text:number>a.</text:number>
                      <text:p text:style-name="al">
                    <text:span text:style-name="nadrukondlijn">Bij teruggave:</text:span>
                  </text:p>
                      <text:list text:style-name="id1-3-2-2-6-2-3-3-2-3">
                        <text:list-item text:style-override="id1-3-2-2-6-2-3-3-2-3-1">
                          <text:number>•</text:number>
                          <text:p text:style-name="al">de datum en tijdstip van bekendmaking/overhandigen van het besluit tot toepassing bestuursdwang;</text:p>
                        </text:list-item>
                        <text:list-item text:style-override="id1-3-2-2-6-2-3-3-2-3-2">
                          <text:number>•</text:number>
                          <text:p text:style-name="al">de datum en het tijdstip waarop het voertuig is afgehaald;</text:p>
                        </text:list-item>
                        <text:list-item text:style-override="id1-3-2-2-6-2-3-3-2-3-3">
                          <text:number>•</text:number>
                          <text:p text:style-name="al">de naam en het adres van degene die het voertuig heeft afgehaald evenals de gegevens waaruit blijkt dat deze tot het afhalen van het voertuig gerechtigd was;</text:p>
                        </text:list-item>
                        <text:list-item text:style-override="id1-3-2-2-6-2-3-3-2-3-4">
                          <text:number>•</text:number>
                          <text:p text:style-name="al">het bedrag dat als kosten, verbonden aan de toepassing van bestuursdwang, is betaald.</text:p>
                        </text:list-item>
                      </text:list>
                    </text:list-item>
                    <text:list-item text:style-override="id1-3-2-2-6-2-3-3-3">
                      <text:number>b.</text:number>
                      <text:p text:style-name="al">
                    <text:span text:style-name="nadrukondlijn">Bij niet afhalen:</text:span>
                  </text:p>
                      <text:p text:style-name="al">Indien het voertuig binnen 48 uur na de inbewaringstelling niet is afgehaald worden in het bewaringsregister opgenomen:</text:p>
                      <text:list text:style-name="id1-3-2-2-6-2-3-3-3-4">
                        <text:list-item text:style-override="id1-3-2-2-6-2-3-3-3-4-1">
                          <text:number>•</text:number>
                          <text:p text:style-name="al">de datum van de bekendmaking van het besluit last onder bestuursdwang;</text:p>
                        </text:list-item>
                        <text:list-item text:style-override="id1-3-2-2-6-2-3-3-3-4-2">
                          <text:number>•</text:number>
                          <text:p text:style-name="al">de naam en het adres van degene aan wie het besluit is bekendgemaakt.</text:p>
                        </text:list-item>
                      </text:list>
                    </text:list-item>
                    <text:list-item text:style-override="id1-3-2-2-6-2-3-3-4">
                      <text:number>c.</text:number>
                      <text:p text:style-name="al">
                    <text:span text:style-name="nadrukondlijn">Bij verkoop/afstandsverklaring/vernietiging:</text:span>
                  </text:p>
                      <text:list text:style-name="id1-3-2-2-6-2-3-3-4-3">
                        <text:list-item text:style-override="id1-3-2-2-6-2-3-3-4-3-1">
                          <text:number>•</text:number>
                          <text:p text:style-name="al">de datum en het tijdstip van de verkoop, de afstandsverklaring of de vernietiging;</text:p>
                        </text:list-item>
                        <text:list-item text:style-override="id1-3-2-2-6-2-3-3-4-3-2">
                          <text:number>•</text:number>
                          <text:p text:style-name="al">ingeval van verkoop de opbrengst van die verkoop, de naam en het adres van de koper, het eventuele batig saldo van die verkoop, de naam en het adres van degene aan wie het eventuele batig saldo is uitgekeerd alsmede gegevens waaruit blijkt dat deze tot het in ontvangst nemen van dat eventuele batig saldo gerechtigd was;</text:p>
                        </text:list-item>
                        <text:list-item text:style-override="id1-3-2-2-6-2-3-3-4-3-3">
                          <text:number>•</text:number>
                          <text:p text:style-name="al">ingeval van een afstandsverklaring, de naam en het adres van degene aan wie het voertuig om niet is overgedragen;</text:p>
                        </text:list-item>
                        <text:list-item text:style-override="id1-3-2-2-6-2-3-3-4-3-4">
                          <text:number>•</text:number>
                          <text:p text:style-name="al">ingeval van vernietiging de geschatte sloopwaarde van het voertuig. </text:p>
                        </text:list-item>
                      </text:list>
                    </text:list-item>
                    <text:list-item text:style-override="id1-3-2-2-6-2-3-3-5">
                      <text:number>d.</text:number>
                      <text:p text:style-name="al">
                    <text:span text:style-name="nadrukondlijn">Indien restitutie wordt verleend:</text:span>
                  </text:p>
                      <text:p text:style-name="al">De datum waarop restitutie is verleend, het bedrag van de restitutie, de grond tot restitutieverlening en de naam en het adres van degene aan wie restitutie werd verleend.</text:p>
                    </text:list-item>
                  </text:list>
                </text:list-item>
              </text:list>
            </text:section>
            <text:section text:name="artikel_id1-3-2-2-6-3" text:style-name="artikel">
              <text:p text:style-name="artikel_kop_titel"><text:span text:style-name="artikel_kop_label"/> <text:span text:style-name="artikel_kop_nr">6.2</text:span> Bewaren gegevens</text:p>
              <text:p text:style-name="al">De gegevens blijven in het bewaringsregister opgenomen gedurende vijf jaar na de laatste dag van het kalenderjaar waarin de bewaarder het voertuig heeft teruggegeven, verkocht, om niet aan een derde in eigendom overgedragen dan wel vernietigd.</text:p>
            </text:section>
            <text:section text:name="artikel_id1-3-2-2-6-4" text:style-name="artikel">
              <text:p text:style-name="artikel_kop_titel"><text:span text:style-name="artikel_kop_label"/> <text:span text:style-name="artikel_kop_nr">6.3</text:span> Verstrekken gegevens</text:p>
              <text:p text:style-name="al">Het college verstrekt, na belangenafweging, aan belanghebbenden desgevraagd gegevens uit het bewaringsregister.</text:p>
            </text:section>
            <text:p text:style-name="hoofdstuk_bottom"/>
          </text:section>
          <text:section text:name="hoofdstuk_id1-3-2-2-7" text:style-name="hoofdstuk">
            <text:p text:style-name="hoofdstuk_kop"><text:span text:style-name="label">Hoofdstuk</text:span> <text:span text:style-name="nr">7</text:span> Overige bepalingen</text:p>
            <text:section text:name="artikel_id1-3-2-2-7-2" text:style-name="artikel">
              <text:p text:style-name="artikel_kop_titel"><text:span text:style-name="artikel_kop_label"/> <text:span text:style-name="artikel_kop_nr">7.1</text:span> Beleidsregels</text:p>
              <text:p text:style-name="al">Deze uitvoeringsregels worden aangehaald als "Uitvoeringsregels wegslepen, bewaren en teruggave van voertuigen gemeente Noordoostpolder 2023” en maken onderdeel uit van de “Wegsleepverordening gemeente Noordoostpolder 2023”.</text:p>
            </text:section>
            <text:section text:name="artikel_id1-3-2-2-7-3" text:style-name="artikel">
              <text:p text:style-name="artikel_kop_titel"><text:span text:style-name="artikel_kop_label"/> <text:span text:style-name="artikel_kop_nr">7.2</text:span> Inwerkingtreding</text:p>
              <text:p text:style-name="al">Deze beleidsregels treden na bekendmaking in het Gemeenteblad op hetzelfde moment als de “Wegsleepverordening gemeente Noordoostpolder 2023” in werking.</text:p>
            </text:section>
            <text:section text:name="artikel_id1-3-2-2-7-4" text:style-name="artikel">
              <text:p text:style-name="artikel_kop_titel"><text:span text:style-name="artikel_kop_label"/> <text:span text:style-name="artikel_kop_nr">7.3</text:span> Citeertitel</text:p>
              <text:p text:style-name="al">Dit besluit wordt aangehaald als: “Uitvoeringsregels Wegslepen, bewaren en teruggave van voertuigen gemeente Noordoostpolder 2023”.</text:p>
            </text:section>
            <text:p text:style-name="hoofdstuk_bottom"/>
          </text:section>
        </text:section>
        <text:section text:name="regeling-sluiting_id1-3-2-3" text:style-name="regeling-sluiting">
          <text:section text:name="ondertekening_id1-3-2-3-1">
            <text:p><text:span text:style-name="functie">Aldus vastgesteld in de vergadering van 21 november 2023,</text:span></text:p>
            <text:p><text:span text:style-name="functie"/></text:p>
          </text:section>
          <text:section text:name="ondertekening_id1-3-2-3-2">
            <text:p><text:span text:style-name="functie"/></text:p>
            <text:p><text:span text:style-name="functie">burgemeester en wethouders van Noordoostpolder,</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09859</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9</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859</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Noordoostpolder</meta:user-defined>
    <meta:user-defined meta:name="OVERHEID.Informatietype/DC.type">officiële publicatie</meta:user-defined>
    <meta:user-defined meta:name="OVERHEIDop.Rubriek/DC.type">beleidsregel</meta:user-defined>
    <meta:user-defined meta:name="OVERHEID.Gemeente/DCTERMS.publisher">Noordoostpolder</meta:user-defined>
    <meta:user-defined meta:name="OVERHEID.Gemeente/OVERHEID.authority">Noordoostpolder</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Wegsleepverordening gemeente Noordoostpolder 2023]|[https://lokaleregelgeving.overheid.nl/CVDR704005/1</meta:user-defined>
    <meta:user-defined meta:name="DCTERMS.alternative">Uitvoeringsregels Wegslepen, bewaren en teruggave van voertuigen gemeente Noordoostpolder 2023</meta:user-defined>
    <dc:language>nl</dc:language>
    <meta:user-defined meta:name="OVERHEIDop.locatietype/OVERHEIDop.gebiedsmarkering">Gemeente</meta:user-defined>
    <meta:user-defined meta:name="DC.title">Uitvoeringsregels Wegslepen, bewaren en teruggave van voertuigen gemeente Noordoostpolder 2023</meta:user-defined>
    <meta:user-defined meta:name="DCTERMS.W3CDTF/DCTERMS.available">2023-12-01</meta:user-defined>
    <meta:user-defined meta:name="DCTERMS.W3CDTF/OVERHEIDop.jaargang">2023</meta:user-defined>
    <meta:user-defined meta:name="OVERHEIDop.publicationIssue">509859</meta:user-defined>
    <meta:user-defined meta:name="OVERHEIDop.betreftRegeling">CVDR704903_1</meta:user-defined>
    <meta:user-defined meta:name="xs:date/OVERHEIDop.startdatum">2024-01-03</meta:user-defined>
    <meta:user-defined meta:name="OVERHEIDop.GmbID/DC.identifier">gmb-2023-509859</meta:user-defined>
    <meta:user-defined meta:name="OVERHEIDop.versieInformatie"/>
  </office:meta>
</office:document-meta>
</file>