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imar B.V. 2311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6 oktober 2023 hebben wij een verzoek ontvangen van Timar B.V. voor het stellen van maatwerkvoorschriften voor de inrichting aan de Tuindersweg 8A, 3237 MB te Vierpolders.</text:p>
            <text:p text:style-name="common-al">De inrichting wordt op grond van het Activiteitenbesluit milieubeheer als een type B-inrichting beschouwd (meldingsplichtig). De activiteiten van Timar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7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370. </text:p>
            <text:p text:style-name="last-al">Voor de betreffende stukken met betrekking tot deze procedure kunt u op bijgaande link klikken: <text:a xlink:href="https://loket.dcmr.nl/mozard/!suite92.scherm1007?mObj=8835515" xlink:type="simple"><text:span text:style-name="nadrukondlijn">https://loket.dcmr.nl/mozard/!suite92.scherm1007?mObj=8835515</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85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1370</meta:user-defined>
    <dc:language>nl</dc:language>
    <meta:user-defined meta:name="OVERHEIDop.locatietype/OVERHEIDop.gebiedsmarkering">Adres</meta:user-defined>
    <meta:user-defined meta:name="DC.title">Kennisgeving beschikking maatwerkvoorschriften Timar B.V. 2311370</meta:user-defined>
    <meta:user-defined meta:name="OVERHEIDop.datumEindeReactietermijn">2024-01-11</meta:user-defined>
    <meta:user-defined meta:name="OVERHEIDop.terinzageleggingBG">https://loket.dcmr.nl/mozard/!suite92.scherm1007?mObj=8835515</meta:user-defined>
    <meta:user-defined meta:name="DCTERMS.W3CDTF/DCTERMS.available">2023-11-29</meta:user-defined>
    <meta:user-defined meta:name="DCTERMS.W3CDTF/OVERHEIDop.jaargang">2023</meta:user-defined>
    <meta:user-defined meta:name="OVERHEIDop.publicationIssue">509852</meta:user-defined>
    <meta:user-defined meta:name="OVERHEIDop.GmbID/DC.identifier">gmb-2023-509852</meta:user-defined>
    <meta:user-defined meta:name="OVERHEIDop.versieInformatie"/>
  </office:meta>
</office:document-meta>
</file>