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gevelklok en toevoegen naamsaanduiding op de gevel, Duivenvoorde 2-4, 3334 EH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wijzigen van de gevelklok en toevoegen naamsaanduiding op de gevel op locatie Duivenvoorde 2-4, 3334 EH Zwijn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441.</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4 november 2023 en neemt daarover waarschijnlijk 19 januari 2024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09842</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842</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842</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41</meta:user-defined>
    <meta:user-defined meta:name="DCTERMS.abstract">Betreft: Aanvraag op locatie Duivenvoorde 2-4, 3334 EH Zwijndrecht</meta:user-defined>
    <dc:language>nl</dc:language>
    <meta:user-defined meta:name="OVERHEIDop.locatietype/OVERHEIDop.gebiedsmarkering">Punt</meta:user-defined>
    <meta:user-defined meta:name="DC.title">Aanvraag vergunning voor het wijzigen van de gevelklok en toevoegen naamsaanduiding op de gevel, Duivenvoorde 2-4, 3334 EH Zwijndrecht</meta:user-defined>
    <meta:user-defined meta:name="DCTERMS.W3CDTF/DCTERMS.available">2023-11-29</meta:user-defined>
    <meta:user-defined meta:name="DCTERMS.W3CDTF/OVERHEIDop.jaargang">2023</meta:user-defined>
    <meta:user-defined meta:name="OVERHEIDop.publicationIssue">509842</meta:user-defined>
    <meta:user-defined meta:name="OVERHEIDop.GmbID/DC.identifier">gmb-2023-509842</meta:user-defined>
    <meta:user-defined meta:name="OVERHEIDop.versieInformatie"/>
  </office:meta>
</office:document-meta>
</file>