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t milieubeheer voor Jumbo Bunde aan Sint Agnesplein 8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melding Wet Milieubeheer ontvangen van Jumbo Bunde, Sint Agnesplein 8, 6241 CA Bunde voor het starten van een supermarkt.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www.aimonline.nl" xlink:type="simple"><text:span text:style-name="nadrukondlijn">www.aimonline.nl</text:span></text:a>.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983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Wet milieubeheer voor Jumbo Bunde aan Sint Agnesplein 8 te Bunde</meta:user-defined>
    <meta:user-defined meta:name="DCTERMS.W3CDTF/DCTERMS.available">2023-11-29</meta:user-defined>
    <meta:user-defined meta:name="DCTERMS.W3CDTF/OVERHEIDop.jaargang">2023</meta:user-defined>
    <meta:user-defined meta:name="OVERHEIDop.publicationIssue">509833</meta:user-defined>
    <meta:user-defined meta:name="OVERHEIDop.GmbID/DC.identifier">gmb-2023-509833</meta:user-defined>
    <meta:user-defined meta:name="OVERHEIDop.versieInformatie"/>
  </office:meta>
</office:document-meta>
</file>