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woonhuis en schuur aan Kasennerweg 15a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uitgebreide procedure verleend. De gemeente geeft hiermee toestemming voor het verbouwen van woonhuis en schuur aan Kasennerweg 15a, 6241NL Bunde. Gemeente Meerssen heeft dit besluit verzonden op 17 novem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en u tijdig een zienswijze heeft ingediend tegen het ontwerpbeslui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83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woonhuis en schuur aan Kasennerweg 15a te Bunde</meta:user-defined>
    <meta:user-defined meta:name="DCTERMS.W3CDTF/DCTERMS.available">2023-11-29</meta:user-defined>
    <meta:user-defined meta:name="DCTERMS.W3CDTF/OVERHEIDop.jaargang">2023</meta:user-defined>
    <meta:user-defined meta:name="OVERHEIDop.publicationIssue">509831</meta:user-defined>
    <meta:user-defined meta:name="OVERHEIDop.GmbID/DC.identifier">gmb-2023-509831</meta:user-defined>
    <meta:user-defined meta:name="OVERHEIDop.versieInformatie"/>
  </office:meta>
</office:document-meta>
</file>