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Achthovenerweg 56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rdorp – op 12 oktober 2023 een melding op basis van het Activiteitenbesluit milieubeheer. De melding is ingediend voor het veranderen van een veehouderij. Het bedrijf is gelegen op de locatie Achthovenerweg 56 én op het agrarische perceel ten noordoosten van Achthovenerweg 60 in Leiderdorp. </text:p>
            <text:p text:style-name="common-al">De melding gaat over een aanpassing van de melding van 23 december 2022. Op 12 oktober 2023 is gemeld dat er voor wat betreft dieraantallen en diersoorten geen wijziging is ten opzichte van de melding van 4 januari 1992. </text:p>
            <text:p text:style-name="common-al">Tegen een melding op grond van artikel 8.41 Wet milieubeheer kunt u geen bezwaar indienen of beroep instellen.  </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2023-013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098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3178</meta:user-defined>
    <meta:user-defined meta:name="DCTERMS.abstract">Ingekomen melding Activiteitenbesluit milieubeheer - het veranderen van een veehouderij</meta:user-defined>
    <dc:language>nl</dc:language>
    <meta:user-defined meta:name="OVERHEIDop.locatietype/OVERHEIDop.gebiedsmarkering">Adres</meta:user-defined>
    <meta:user-defined meta:name="DC.title">Ingekomen melding Activiteitenbesluit milieubeheer −Achthovenerweg 56 in Leiderdorp</meta:user-defined>
    <meta:user-defined meta:name="DCTERMS.W3CDTF/DCTERMS.available">2023-12-06</meta:user-defined>
    <meta:user-defined meta:name="DCTERMS.W3CDTF/OVERHEIDop.jaargang">2023</meta:user-defined>
    <meta:user-defined meta:name="OVERHEIDop.publicationIssue">509828</meta:user-defined>
    <meta:user-defined meta:name="OVERHEIDop.GmbID/DC.identifier">gmb-2023-509828</meta:user-defined>
    <meta:user-defined meta:name="OVERHEIDop.versieInformatie"/>
  </office:meta>
</office:document-meta>
</file>