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Sint Agneskerk aan Sint Agnesplein 15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de Sint Agneskerk aan Sint Agnesplein 15 6241 CA Bunde te Bunde Gemeente Meerssen heeft dit besluit verzonden op 20 nov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Inzien </text:p>
            <text:p text:style-name="common-al">U kunt de stukken gedurende 6 weken na de publicatiedatum van deze kennisgeving bekijken in het gemeentehuis. Daarvoor is een afspraak nodig.</text:p>
            <text:p text:style-name="common-al">Vragen? Een afspraak make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8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Sint Agneskerk aan Sint Agnesplein 15 te Bunde</meta:user-defined>
    <meta:user-defined meta:name="DCTERMS.W3CDTF/DCTERMS.available">2023-11-29</meta:user-defined>
    <meta:user-defined meta:name="DCTERMS.W3CDTF/OVERHEIDop.jaargang">2023</meta:user-defined>
    <meta:user-defined meta:name="OVERHEIDop.publicationIssue">509822</meta:user-defined>
    <meta:user-defined meta:name="OVERHEIDop.GmbID/DC.identifier">gmb-2023-509822</meta:user-defined>
    <meta:user-defined meta:name="OVERHEIDop.versieInformatie"/>
  </office:meta>
</office:document-meta>
</file>