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aanbouw woning, Zandberg 14, 5993A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november 2023 een aanvraag omgevingsvergunning ontvangen voor de aanbouw woning op locatie Zandberg 14, 5993AA Maasbree. De aanvraag is geregistreerd onder zaaknummer Z2023-0000140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982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03</meta:user-defined>
    <meta:user-defined meta:name="DCTERMS.abstract">Betreft: Aanvraag op locatie Zandberg 14, 5993AA Maasbree</meta:user-defined>
    <dc:language>nl</dc:language>
    <meta:user-defined meta:name="OVERHEIDop.locatietype/OVERHEIDop.gebiedsmarkering">Punt</meta:user-defined>
    <meta:user-defined meta:name="DC.title">Aanvraag omgevingsvergunning voor de aanbouw woning, Zandberg 14, 5993AA Maasbre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821</meta:user-defined>
    <meta:user-defined meta:name="OVERHEIDop.GmbID/DC.identifier">gmb-2023-509821</meta:user-defined>
    <meta:user-defined meta:name="OVERHEIDop.versieInformatie"/>
  </office:meta>
</office:document-meta>
</file>