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de Biggekruid 30, BEILEN (2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2 dakkapellen aan de Biggekruid 30, Beilen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8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dakkapellen aan de Biggekruid 30, BEILEN (27-11-202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19</meta:user-defined>
    <meta:user-defined meta:name="OVERHEIDop.GmbID/DC.identifier">gmb-2023-509819</meta:user-defined>
    <meta:user-defined meta:name="OVERHEIDop.versieInformatie"/>
  </office:meta>
</office:document-meta>
</file>