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mzetten van een bedrijfswoning naar een reguliere woning aan Meerstraat 24 te Bu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omzetten van een bedrijfswoning naar een reguliere woning aan Meerstraat 24, 6241ND Bund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098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omzetten van een bedrijfswoning naar een reguliere woning aan Meerstraat 24 te Bunde</meta:user-defined>
    <meta:user-defined meta:name="DCTERMS.W3CDTF/DCTERMS.available">2023-11-29</meta:user-defined>
    <meta:user-defined meta:name="DCTERMS.W3CDTF/OVERHEIDop.jaargang">2023</meta:user-defined>
    <meta:user-defined meta:name="OVERHEIDop.publicationIssue">509816</meta:user-defined>
    <meta:user-defined meta:name="OVERHEIDop.GmbID/DC.identifier">gmb-2023-509816</meta:user-defined>
    <meta:user-defined meta:name="OVERHEIDop.versieInformatie"/>
  </office:meta>
</office:document-meta>
</file>