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zematstraat 26, 4125 X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294 te verlengen. De verlenging is voor een periode van maximaal 6 weken. De aanvraag gaat over het plaatsen van een dakkapel op het linkerdakvlak van de woning op het perceel Kazematstraat 26, 4125 XK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98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94</meta:user-defined>
    <meta:user-defined meta:name="DCTERMS.abstract">Kazematstraat 26 4125 XK Hoef en Haag</meta:user-defined>
    <dc:language>nl</dc:language>
    <meta:user-defined meta:name="OVERHEIDop.locatietype/OVERHEIDop.gebiedsmarkering">Punt</meta:user-defined>
    <meta:user-defined meta:name="DC.title">Verlengen beslistermijn omgevingsvergunning Kazematstraat 26, 4125 XK Hoef en Haa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15</meta:user-defined>
    <meta:user-defined meta:name="OVERHEIDop.GmbID/DC.identifier">gmb-2023-509815</meta:user-defined>
    <meta:user-defined meta:name="OVERHEIDop.versieInformatie"/>
  </office:meta>
</office:document-meta>
</file>