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sseldorpstraat 5, 4461LT Goes - Besluit op aanvraag omgevingsvergunning voor het transformeren van een lokaal tot wijkwinkel met nieuwe ingang in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november 2023 een omgevingsvergunning hebben verleend voor het transformeren van een lokaal tot wijkwinkel met nieuwe ingang in gevel op de locatie Van Dusseldorpstraat 5, 4461LT Goes. Het besluit is geregistreerd onder nummer Z2023-00001302.</text:p>
            <text:p text:style-name="common-al">
            <text:span text:style-name="nadrukvet">Procedure</text:span>
          </text:p>
            <text:p text:style-name="common-al">Tegen een verleende vergunning kunnen belanghebbenden met ingang van 28 nov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980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0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0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02</meta:user-defined>
    <meta:user-defined meta:name="DCTERMS.abstract">Van Dusseldorpstraat 5, 4461LT Goes - Besluit op aanvraag omgevingsvergunning voor het transformeren van een lokaal tot wijkwinkel met nieuwe ingang in gevel</meta:user-defined>
    <dc:language>nl</dc:language>
    <meta:user-defined meta:name="OVERHEIDop.locatietype/OVERHEIDop.gebiedsmarkering">Punt</meta:user-defined>
    <meta:user-defined meta:name="DC.title">Van Dusseldorpstraat 5, 4461LT Goes - Besluit op aanvraag omgevingsvergunning voor het transformeren van een lokaal tot wijkwinkel met nieuwe ingang in gevel</meta:user-defined>
    <meta:user-defined meta:name="DCTERMS.W3CDTF/DCTERMS.available">2023-11-29</meta:user-defined>
    <meta:user-defined meta:name="DCTERMS.W3CDTF/OVERHEIDop.jaargang">2023</meta:user-defined>
    <meta:user-defined meta:name="OVERHEIDop.publicationIssue">509809</meta:user-defined>
    <meta:user-defined meta:name="OVERHEIDop.GmbID/DC.identifier">gmb-2023-509809</meta:user-defined>
    <meta:user-defined meta:name="OVERHEIDop.versieInformatie"/>
  </office:meta>
</office:document-meta>
</file>