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woning en het bouwen van een nieuwe woning aan Lindegracht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indegracht 8 in Monnickendam voor het slopen van de bestaande woning en het bouwen van een nieuwe woning</text:p>
            <text:p text:style-name="common-al">(verzonden 27 november 2023)</text:p>
            <text:p text:style-name="common-al">Voor de activiteiten:</text:p>
            <text:p text:style-name="common-al">- 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0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de bestaande woning en het bouwen van een nieuwe woning aan Lindegracht 8 te Monnicken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807</meta:user-defined>
    <meta:user-defined meta:name="OVERHEIDop.GmbID/DC.identifier">gmb-2023-509807</meta:user-defined>
    <meta:user-defined meta:name="OVERHEIDop.versieInformatie"/>
  </office:meta>
</office:document-meta>
</file>