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bullet text:bullet-char="-" text:level="1">
        <style:list-level-properties text:min-label-width="10mm"/>
      </text:list-level-style-bullet>
    </text:list-style>
    <text:list-style style:name="id1-3-2-2-1-70-1-3-1">
      <text:list-level-style-bullet text:bullet-char="-" text:level="1">
        <style:list-level-properties text:min-label-width="10mm"/>
      </text:list-level-style-bullet>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bullet text:bullet-char="-" text:level="1">
        <style:list-level-properties text:min-label-width="10mm"/>
      </text:list-level-style-bullet>
    </text:list-style>
    <text:list-style style:name="id1-3-2-2-1-70-2-3-1">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aanpassing aan de Omgevingswet van de Algemene plaatselijke verordening Wassenaar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november 2023 bekendgemaakt, beschikbaar via <text:a xlink:href="https://zoek.officielebekendmakingen.nl/gmb-2023-505015.html" xlink:type="simple"><text:span text:style-name="nadrukondlijn">Gemeenteblad 2023, 505015</text:span></text:a>. </text:p>
            <text:p text:style-name="al">Dit wijzigingsbesluit zal vanwege de verschillende data van inwerkingtreding in twee verschillende publicaties verwerkt worden. In dit Gemeenteblad zullen de wijzigingen van artikel I onderdeel A, B, C, D, E, F, G, H, I, J, K, L, M, N, O, P, Q, R, S, T, U, W, X, Y, Ya, Yb, Z, AA, AB, AC, AD, AE, AF, AG, AH, AI, AJ, AJa, AK, AL, AM, AN, AO, verwerkt worden.]</text:p>
            <text:p text:style-name="al"/>
            <text:p text:style-name="al">De gemeenteraad van Wassenaar,</text:p>
            <text:p text:style-name="al"/>
            <text:p text:style-name="al">gelezen het voorstel van burgemeester en wethouders d.d. 16 mei 2023; </text:p>
            <text:p text:style-name="al"/>
            <text:p text:style-name="al">overwegende dat moet worden aangenomen dat de Omgevingswet op 1 januari 2024 in werking zal treden;</text:p>
            <text:p text:style-name="al"/>
            <text:p text:style-name="al">overwegende dat hij op 4 juli 2023 de Eerste wijziging van de Algemene plaatselijke verordening Wassenaar 2022 heeft vastgesteld;</text:p>
            <text:p text:style-name="al"/>
            <text:p text:style-name="al">gelet op de artikelen 147, eerste lid en 149 van de Gemeentewet, de artikelen 22.4 en 22.8 van de Omgevingswet, de artikelen 2.18, eerste lid onder f en g, 2.21 en 3.148, tweede lid, onder a, van het Activiteitenbesluit milieubeheer juncto artikel 8.2.2 van het Invoeringsbesluit Omgevingswet en artikel 2a van de Wegenverkeerswet 1994;</text:p>
            <text:p text:style-name="al"/>
            <text:p text:style-name="al">
            <text:span text:style-name="nadrukvet">b e s l u i t :</text:span>
          </text:p>
            <text:p text:style-name="al"/>
            <text:p text:style-name="al">de Technische aanpassing aan de Omgevingswet van de Algemene plaatselijke verordening Wassenaar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assenaar 2022 wordt als volgt gewijzigd:</text:p>
            <text:p text:style-name="al"/>
            <text:p text:style-name="al">A</text:p>
            <text:p text:style-name="al">De tekst van artikel 1:1 wordt als volgt gewijzigd:</text:p>
            <text:list text:style-name="id1-3-2-2-1-6">
              <text:list-item text:style-override="id1-3-2-2-1-6-1">
                <text:number>1.</text:number>
                <text:p text:style-name="al">In de alfabetische rangschikking worden ingevoegd:</text:p>
                <text:list text:style-name="id1-3-2-2-1-6-1-3">
                  <text:list-item text:style-override="id1-3-2-2-1-6-1-3-1">
                    <text:number>-</text:number>
                    <text:p text:style-name="al">beperkingengebiedactiviteit: hetgeen daaronder wordt verstaan in de bijlage, onder A, bij de Omgevingswet;</text:p>
                  </text:list-item>
                  <text:list-item text:style-override="id1-3-2-2-1-6-1-3-2">
                    <text:number>-</text:number>
                    <text:p text:style-name="al">bouwactiviteit: hetgeen daaronder wordt verstaan in de bijlage, onder A, bij de Omgevingswet;</text:p>
                  </text:list-item>
                  <text:list-item text:style-override="id1-3-2-2-1-6-1-3-3">
                    <text:number>-</text:number>
                    <text:p text:style-name="al">rijksmonumenten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B</text:p>
            <text:p text:style-name="al">De tekst van 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8">
              <text:list-item text:style-override="id1-3-2-2-1-18-1">
                <text:number>2.</text:number>
                <text:p text:style-name="al">Het eerste lid is niet van toepassing op een omgevingsvergunning.</text:p>
              </text:list-item>
            </text:list>
            <text:p text:style-name="al">F</text:p>
            <text:p text:style-name="al">De tekst van artikel 2:10 wordt als volgt gewijzigd:</text:p>
            <text:list text:style-name="id1-3-2-2-1-21">
              <text:list-item text:style-override="id1-3-2-2-1-21-1">
                <text:number>1.</text:number>
                <text:p text:style-name="al">Het tweede lid vervalt en de leden 3 tot en met 8 worden vernummerd tot 2 tot en met 7.</text:p>
              </text:list-item>
              <text:list-item text:style-override="id1-3-2-2-1-21-2">
                <text:number>2.</text:number>
                <text:p text:style-name="al">Het derde lid (nieuw), onder h, komt te luiden:</text:p>
                <text:list text:style-name="id1-3-2-2-1-21-2-3">
                  <text:list-item text:style-override="id1-3-2-2-1-21-2-3-1">
                    <text:number>h.</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1-3">
                <text:number>3.</text:number>
                <text:p text:style-name="al">In het vierde (nieuw) tot en met zesde lid (nieuw) wordt ‘bedoeld in het derde lid’ vervangen door ‘bedoeld in het tweede lid’.</text:p>
              </text:list-item>
              <text:list-item text:style-override="id1-3-2-2-1-21-4">
                <text:number>4.</text:number>
                <text:p text:style-name="al">Het zevende lid (nieuw) komt te luiden:</text:p>
                <text:list text:style-name="id1-3-2-2-1-21-4-3">
                  <text:list-item text:style-override="id1-3-2-2-1-21-4-3-1">
                    <text:number>7.</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De tekst van artikel 2:11 wordt als volgt gewijzigd:</text:p>
            <text:list text:style-name="id1-3-2-2-1-24">
              <text:list-item text:style-override="id1-3-2-2-1-24-1">
                <text:number>1.</text:number>
                <text:p text:style-name="al">Het tweede en vijfde lid vervallen en de leden 3 en 4 worden vernummerd tot 2 en 3.</text:p>
              </text:list-item>
              <text:list-item text:style-override="id1-3-2-2-1-24-2">
                <text:number>2.</text:number>
                <text:p text:style-name="al">Het derde lid (nieuw) komt te luiden:</text:p>
                <text:list text:style-name="id1-3-2-2-1-24-2-3">
                  <text:list-item text:style-override="id1-3-2-2-1-24-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list-item>
            </text:list>
            <text:p text:style-name="al">H</text:p>
            <text:p text:style-name="al">De tekst van artikel 2:12, derde lid, komt te luiden:</text:p>
            <text:list text:style-name="id1-3-2-2-1-27">
              <text:list-item text:style-override="id1-3-2-2-1-27-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De tekst van artikel 2:14, derde lid, komt te luiden:</text:p>
            <text:list text:style-name="id1-3-2-2-1-30">
              <text:list-item text:style-override="id1-3-2-2-1-30-1">
                <text:number>3.</text:number>
                <text:p text:style-name="al">Het eerste lid, aanhef en onder b, is niet van toepassing op situaties waarin wordt voorzien bij of krachtens de Omgevingswet.</text:p>
              </text:list-item>
            </text:list>
            <text:p text:style-name="al">J</text:p>
            <text:p text:style-name="al">De tekst van artikel 2:21, tweede lid, komt te luiden:</text:p>
            <text:list text:style-name="id1-3-2-2-1-33">
              <text:list-item text:style-override="id1-3-2-2-1-33-1">
                <text:number>2.</text:number>
                <text:p text:style-name="al"> Het eerste lid is niet van toepassing op situaties waarin wordt voorzien door hoofdstuk 10 van de Omgevingswet.</text:p>
              </text:list-item>
            </text:list>
            <text:p text:style-name="al">K</text:p>
            <text:p text:style-name="al">(niet gebruikt)</text:p>
            <text:p text:style-name="al"/>
            <text:p text:style-name="al">L</text:p>
            <text:p text:style-name="al">De tekst van artikel 2:28, tweede lid, komt te luiden:</text:p>
            <text:list text:style-name="id1-3-2-2-1-39">
              <text:list-item text:style-override="id1-3-2-2-1-39-1">
                <text:number>2.</text:number>
                <text:p text:style-name="al">De burgemeester weigert de vergunning als de exploitatie van de openbare inrichting in strijd is met het omgevingsplan.</text:p>
              </text:list-item>
            </text:list>
            <text:p text:style-name="al">M</text:p>
            <text:p text:style-name="al">De tekst van artikel 2:29, vijfde lid, komt te luiden:</text:p>
            <text:list text:style-name="id1-3-2-2-1-42">
              <text:list-item text:style-override="id1-3-2-2-1-42-1">
                <text:number>5.</text:number>
                <text:p text:style-name="al">Het eerste en het derde lid zijn niet van toepassing op situaties waarin bij of krachtens de Omgevingswet is voorzien.</text:p>
              </text:list-item>
            </text:list>
            <text:p text:style-name="al">N</text:p>
            <text:p text:style-name="al">De tekst van artikel 2:39d, eerste lid, onder b, komt te luiden:</text:p>
            <text:list text:style-name="id1-3-2-2-1-45">
              <text:list-item text:style-override="id1-3-2-2-1-45-1">
                <text:number>b.</text:number>
                <text:p text:style-name="al">de exploitatie of vestiging van de speelautomatenhal in strijd is met het omgevingsplan;</text:p>
              </text:list-item>
            </text:list>
            <text:p text:style-name="al">O</text:p>
            <text:p text:style-name="al">Artikel 2:46, tweede lid, komt te luiden:</text:p>
            <text:list text:style-name="id1-3-2-2-1-48">
              <text:list-item text:style-override="id1-3-2-2-1-48-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P</text:p>
            <text:p text:style-name="al">De tekst van artikel 2:60, eerste lid, aanhef, komt te luiden:</text:p>
            <text:list text:style-name="id1-3-2-2-1-51">
              <text:list-item text:style-override="id1-3-2-2-1-51-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niet gebruikt)</text:p>
            <text:p text:style-name="al"/>
            <text:p text:style-name="al">R</text:p>
            <text:p text:style-name="al">(niet gebruikt)</text:p>
            <text:p text:style-name="al"/>
            <text:p text:style-name="al">S</text:p>
            <text:p text:style-name="al">De tekst van artikel 2:71 (definitie consumentenvuurwerk) komt te luid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T</text:p>
            <text:p text:style-name="al">De tekst artikel 3:7, eerste lid, onder j, komt te luiden:</text:p>
            <text:list text:style-name="id1-3-2-2-1-64">
              <text:list-item text:style-override="id1-3-2-2-1-64-1">
                <text:number>j.</text:number>
                <text:p text:style-name="al">de voorgenomen uitoefening van het seksbedrijf strijd zal opleveren met het omgevingsplan of een bekendgemaakte ontwerpwijziging daarvan of een aanwijzing als bedoeld in artikel 3:4.</text:p>
              </text:list-item>
            </text:list>
            <text:p text:style-name="al">U</text:p>
            <text:p text:style-name="al">De tekst van artikel 3:9, eerste lid, onder g, komt te luiden:</text:p>
            <text:list text:style-name="id1-3-2-2-1-67">
              <text:list-item text:style-override="id1-3-2-2-1-67-1">
                <text:number>g.</text:number>
                <text:p text:style-name="al">de uitoefening van het seksbedrijf strijd oplevert met het omgevingsplan of een aanwijzing als bedoeld in artikel 3:4.</text:p>
              </text:list-item>
            </text:list>
            <text:p text:style-name="al">V</text:p>
            <text:p text:style-name="al">Artikel 4.1 wordt als volgt gewijzigd</text:p>
            <text:list text:style-name="id1-3-2-2-1-70">
              <text:list-item text:style-override="id1-3-2-2-1-70-1">
                <text:number>1.</text:number>
                <text:p text:style-name="al">In de alfabetische rangschikking wordt ingevoegd:</text:p>
                <text:list text:style-name="id1-3-2-2-1-70-1-3">
                  <text:list-item text:style-override="id1-3-2-2-1-70-1-3-1">
                    <text:number>-</text:number>
                    <text:p text:style-name="al">Activiteitenbesluit milieubeheer: Activiteitenbesluit milieubeheer, zoals dat besluit luidde direct voorafgaand aan de inwerkingtreding van de Omgevingswet;</text:p>
                  </text:list-item>
                </text:list>
              </text:list-item>
              <text:list-item text:style-override="id1-3-2-2-1-70-2">
                <text:number>2.</text:number>
                <text:p text:style-name="al">De definitie van ‘inrichting’ komt te luiden:</text:p>
                <text:list text:style-name="id1-3-2-2-1-70-2-3">
                  <text:list-item text:style-override="id1-3-2-2-1-70-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W</text:p>
            <text:p text:style-name="al">(niet gebruikt)</text:p>
            <text:p text:style-name="al"/>
            <text:p text:style-name="al">X</text:p>
            <text:p text:style-name="al">De tekst van artikel 4:5b, vijfde lid, komt te luiden:</text:p>
            <text:list text:style-name="id1-3-2-2-1-76">
              <text:list-item text:style-override="id1-3-2-2-1-76-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text:p>
            <text:p text:style-name="al">De tekst van artikel 4:6, derde lid, komt te luiden:</text:p>
            <text:list text:style-name="id1-3-2-2-1-79">
              <text:list-item text:style-override="id1-3-2-2-1-79-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a</text:p>
            <text:p text:style-name="al">De tekst van artikel 4:10, eerste lid, komt te luiden:</text:p>
            <text:list text:style-name="id1-3-2-2-1-82">
              <text:list-item text:style-override="id1-3-2-2-1-82-1">
                <text:number>1.</text:number>
                <text:p text:style-name="al">Deze afdeling is niet van toepassing op buiten de bebouwde kom aanwezige houtopstanden als bedoeld in artikel 11.111 van het Besluit activiteiten leefomgeving, anders dan de genoemde in het tweede lid, aanhef en onder b tot en met j, van dat artikel.</text:p>
              </text:list-item>
            </text:list>
            <text:p text:style-name="al">Yb</text:p>
            <text:p text:style-name="al">In artikel 4:10, tweede de lid, wordt na onder a en met verlettering van onder b tot en g tot onder c tot een met f ingevoegd:</text:p>
            <text:list text:style-name="id1-3-2-2-1-85">
              <text:list-item text:style-override="id1-3-2-2-1-85-1">
                <text:number>b.</text:number>
                <text:p text:style-name="al">bebouwde kom: de bebouwingscontour houtkap als bedoeld in artikel 5.165b van het Besluit kwaliteit leefomgeving, geldend ingevolge artikel IV, derde lid van het Aanvullingsbesluit natuur Omgevingswet (Staatsblad 2021, 22);</text:p>
              </text:list-item>
            </text:list>
            <text:p text:style-name="al">Z</text:p>
            <text:p text:style-name="al">Artikel 4:13 wordt als volgt gewijzigd:</text:p>
            <text:list text:style-name="id1-3-2-2-1-88">
              <text:list-item text:style-override="id1-3-2-2-1-88-1">
                <text:number>1.</text:number>
                <text:p text:style-name="al">Het eerste lid, aanhef, komt te luiden:</text:p>
                <text:list text:style-name="id1-3-2-2-1-88-1-3">
                  <text:list-item text:style-override="id1-3-2-2-1-88-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88-2">
                <text:number>2.</text:number>
                <text:p text:style-name="al">Het derde lid komt te luiden:</text:p>
                <text:list text:style-name="id1-3-2-2-1-88-2-3">
                  <text:list-item text:style-override="id1-3-2-2-1-88-2-3-1">
                    <text:number>3.</text:number>
                    <text:p text:style-name="al">Dit artikel is niet van toepassing op situaties waarin wordt voorzien bij of krachtens de Omgevingswet of de provinciale omgevingsverordening of de provinciale milieuverordening.</text:p>
                  </text:list-item>
                </text:list>
              </text:list-item>
            </text:list>
            <text:p text:style-name="al">AA</text:p>
            <text:list text:style-name="id1-3-2-2-1-90">
              <text:list-item text:style-override="id1-3-2-2-1-90-1">
                <text:number>1.</text:number>
                <text:p text:style-name="al">In artikel 4:15, eerste lid, wordt “vergunning” vervangen door “omgevingsvergunning”.</text:p>
              </text:list-item>
              <text:list-item text:style-override="id1-3-2-2-1-90-2">
                <text:number>2.</text:number>
                <text:p text:style-name="al">Artikel 4:15, derde lid, komt te luiden:</text:p>
                <text:list text:style-name="id1-3-2-2-1-90-2-3">
                  <text:list-item text:style-override="id1-3-2-2-1-90-2-3-1">
                    <text:number>3.</text:number>
                    <text:p text:style-name="al">Het in het eerste lid gesteld verbod geldt voorts niet voor zover:</text:p>
                    <text:list text:style-name="id1-3-2-2-1-90-2-3-1-3">
                      <text:list-item text:style-override="id1-3-2-2-1-90-2-3-1-3-1">
                        <text:number>a.</text:number>
                        <text:p text:style-name="al">omgevingsvergunning is vereist voor een bouwactiviteit;</text:p>
                      </text:list-item>
                      <text:list-item text:style-override="id1-3-2-2-1-90-2-3-1-3-2">
                        <text:number>b.</text:number>
                        <text:p text:style-name="al">omgevingsvergunning is vereist voor een rijksmonumentenactiviteit;</text:p>
                      </text:list-item>
                      <text:list-item text:style-override="id1-3-2-2-1-90-2-3-1-3-3">
                        <text:number>c.</text:number>
                        <text:p text:style-name="al">ingevolge een gemeentelijke verordening omgevingsvergunning is vereist voor het slopen, verstoren, verplaatsen of in enig opzicht wijzigen van een in die verordening bedoeld monument;</text:p>
                      </text:list-item>
                      <text:list-item text:style-override="id1-3-2-2-1-90-2-3-1-3-4">
                        <text:number>d.</text:number>
                        <text:p text:style-name="al">ingevolge een gemeentelijke verordening omgevingsvergunning is vereist voor het herstellen, gebruiken of laten gebruiken van een in die verordening bedoeld monument op een wijze waardoor het wordt ontsierd of in gevaar gebracht; </text:p>
                      </text:list-item>
                      <text:list-item text:style-override="id1-3-2-2-1-90-2-3-1-3-5">
                        <text:number>e.</text:number>
                        <text:p text:style-name="al">het Activiteitenbesluit milieubeheer van toepassing is; of</text:p>
                      </text:list-item>
                      <text:list-item text:style-override="id1-3-2-2-1-90-2-3-1-3-6">
                        <text:number>f.</text:number>
                        <text:p text:style-name="al">de provinciale omgevingsverordening van toepassing is.</text:p>
                      </text:list-item>
                    </text:list>
                  </text:list-item>
                </text:list>
              </text:list-item>
              <text:list-item text:style-override="id1-3-2-2-1-90-3">
                <text:number>3.</text:number>
                <text:p text:style-name="al">In de aanhef van het vierde lid wordt “vergunning” vervangen door “omgevingsvergunning”.</text:p>
              </text:list-item>
            </text:list>
            <text:p text:style-name="al">AB</text:p>
            <text:p text:style-name="al">De tekst van artikel 4:17 komt te luiden:</text:p>
            <text:p text:style-name="al">In deze afdeling wordt onder kampeermiddel verstaan een niet-grondgebonden onderkomen of voertuig, dat bestemd of opgericht is dan wel gebruikt wordt of kan worden gebruikt voor recreatief nachtverblijf.</text:p>
            <text:p text:style-name="al"/>
            <text:p text:style-name="al">AC</text:p>
            <text:p text:style-name="al">De tekst van artikel 4:18, eerste lid, komt te luiden:</text:p>
            <text:list text:style-name="id1-3-2-2-1-97">
              <text:list-item text:style-override="id1-3-2-2-1-9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D</text:p>
            <text:p text:style-name="al">De tekst van artikel 5:5, tweede lid, komt te luiden:</text:p>
            <text:list text:style-name="id1-3-2-2-1-100">
              <text:list-item text:style-override="id1-3-2-2-1-100-1">
                <text:number>2.</text:number>
                <text:p text:style-name="al">Het verbod is niet van toepassing op situaties waarin wordt voorzien bij of krachtens de Wet milieubeheer of het Besluit activiteiten leefomgeving.</text:p>
              </text:list-item>
            </text:list>
            <text:p text:style-name="al">AE</text:p>
            <text:p text:style-name="al">De tekst van artikel 5.6, vierde lid, komt te luiden:</text:p>
            <text:list text:style-name="id1-3-2-2-1-103">
              <text:list-item text:style-override="id1-3-2-2-1-103-1">
                <text:number>4.</text:number>
                <text:p text:style-name="al">Het eerste lid is niet van toepassing op beperkingengebiedactiviteiten met betrekking tot een weg waarvoor regels zijn gesteld bij of krachtens de provinciale omgevingsverordening.</text:p>
              </text:list-item>
            </text:list>
            <text:p text:style-name="al">AF</text:p>
            <text:p text:style-name="al">De tekst van artikel 5.18, tweede lid, komt te luiden:</text:p>
            <text:list text:style-name="id1-3-2-2-1-106">
              <text:list-item text:style-override="id1-3-2-2-1-106-1">
                <text:number>2.</text:number>
                <text:p text:style-name="al">Het college weigert de vergunning wegens strijd met het omgevingsplan.</text:p>
              </text:list-item>
            </text:list>
            <text:p text:style-name="al">AG</text:p>
            <text:p text:style-name="al">De tekst van artikel 5:20, eerste lid, komt te luiden:</text:p>
            <text:list text:style-name="id1-3-2-2-1-109">
              <text:list-item text:style-override="id1-3-2-2-1-109-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H</text:p>
            <text:p text:style-name="al">De tekst van artikel 5:23, derde lid, komt te luiden:</text:p>
            <text:list text:style-name="id1-3-2-2-1-112">
              <text:list-item text:style-override="id1-3-2-2-1-112-1">
                <text:number>3.</text:number>
                <text:p text:style-name="al">De burgemeester weigert de vergunning wegens strijd met het omgevingsplan.</text:p>
              </text:list-item>
            </text:list>
            <text:p text:style-name="al">AI</text:p>
            <text:p text:style-name="al">De tekst van artikel 5:24, derde lid, komt te luiden:</text:p>
            <text:list text:style-name="id1-3-2-2-1-115">
              <text:list-item text:style-override="id1-3-2-2-1-115-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J</text:p>
            <text:p text:style-name="al">De tekst van artikel 5:25, derde lid, komt te luiden:</text:p>
            <text:list text:style-name="id1-3-2-2-1-118">
              <text:list-item text:style-override="id1-3-2-2-1-118-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Ja</text:p>
            <text:p text:style-name="al">De tekst van artikel 5:26, zevende lid, komt te luiden:</text:p>
            <text:list text:style-name="id1-3-2-2-1-121">
              <text:list-item text:style-override="id1-3-2-2-1-121-1">
                <text:number>7.</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overige bepaalde bij of krachtens de Omgevingswet de Wet milieubeheer of het Binnenvaartpolitiereglement. </text:p>
              </text:list-item>
            </text:list>
            <text:p text:style-name="al">AK</text:p>
            <text:p text:style-name="al">De tekst van artikel 5:28, derde lid, komt te luiden:</text:p>
            <text:list text:style-name="id1-3-2-2-1-124">
              <text:list-item text:style-override="id1-3-2-2-1-124-1">
                <text:number>3.</text:number>
                <text:p text:style-name="al">Het verbod is niet van toepassing op situaties waarin wordt voorzien door het Wetboek van Strafrecht, het Binnenvaartpolitiereglement of de provinciale omgevingsverordening.</text:p>
              </text:list-item>
            </text:list>
            <text:p text:style-name="al">AL</text:p>
            <text:p text:style-name="al">De tekst van artikel 5:30, tweede lid, komt te luiden:</text:p>
            <text:list text:style-name="id1-3-2-2-1-127">
              <text:list-item text:style-override="id1-3-2-2-1-127-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M</text:p>
            <text:p text:style-name="al">De tekst van artikel 5:32, derde lid, komt te luiden:</text:p>
            <text:list text:style-name="id1-3-2-2-1-130">
              <text:list-item text:style-override="id1-3-2-2-1-13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N</text:p>
            <text:p text:style-name="al">De tekst van artikel 5:33, vierde lid, onder b, komt te luiden:</text:p>
            <text:list text:style-name="id1-3-2-2-1-133">
              <text:list-item text:style-override="id1-3-2-2-1-133-1">
                <text:number>b.</text:number>
                <text:p text:style-name="al">binnen de bij of krachtens de provinciale omgevingsverordening aangewezen stiltegebieden ten aanzien van motorrijtuigen die bij of krachtens die verordening zijn aangewezen als toestel.</text:p>
              </text:list-item>
            </text:list>
            <text:p text:style-name="al">AO</text:p>
            <text:p text:style-name="al">De tekst van artikel 5:34 wordt als volgt gewijzigd:</text:p>
            <text:list text:style-name="id1-3-2-2-1-136">
              <text:list-item text:style-override="id1-3-2-2-1-136-1">
                <text:number>1.</text:number>
                <text:p text:style-name="al">Het eerste lid komt te luiden:</text:p>
                <text:list text:style-name="id1-3-2-2-1-136-1-3">
                  <text:list-item text:style-override="id1-3-2-2-1-13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36-2">
                <text:number>2.</text:number>
                <text:p text:style-name="al">Het zesde lid komt te luiden:</text:p>
                <text:list text:style-name="id1-3-2-2-1-136-2-3">
                  <text:list-item text:style-override="id1-3-2-2-1-136-2-3-1">
                    <text:number>6.</text:number>
                    <text:p text:style-name="al">Het verbod is niet van toepassing op situaties waarin wordt voorzien door artikel 429, aanhef en onder 1˚ of 3˚, van het Wetboek van Strafrecht, de provinciale milieuverordening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onderdeel van V van artikel I en dit artikel in werking met ingang van de dag direct voorafgaand aan de datum waarop de Omgevingswet in werking treedt.</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4 juli 2023</text:span></text:p>
          </text:section>
          <text:section text:name="ondertekening_id1-3-2-3-2">
            <text:p><text:span text:style-name="functie"/></text:p>
          </text:section>
          <text:section text:name="ondertekening_id1-3-2-3-3">
            <text:p><text:span text:style-name="functie">de griffier,</text:span></text:p>
            <text:p><text:span text:style-name="functie">drs. J. Kleinhesselink </text:span></text:p>
          </text:section>
          <text:section text:name="ondertekening_id1-3-2-3-4">
            <text:p><text:span text:style-name="functie"/></text:p>
          </text:section>
          <text:section text:name="ondertekening_id1-3-2-3-5">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98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b van de Gemeentewet]|[1.0:c:BWBR0005416&amp;artikel=151b&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2.18, eerste lid, van het Activiteitenbesluit milieubeheer]|[1.0:c:BWBR0022762&amp;artikel=2.18&amp;lid=1&amp;g=2022-06-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2a van de Wegenverkeerswet 1994]|[1.0:c:BWBR0006622&amp;artikel=2a&amp;g=2022-05-20</meta:user-defined>
    <meta:user-defined meta:name="DC.source">artikel 6 van de Wet basisregistraties adressen en gebouwen]|[1.0:c:BWBR0023466&amp;artikel=6&amp;g=2022-05-01</meta:user-defined>
    <meta:user-defined meta:name="DC.source">artikel 25e van de Alcoholwet]|[1.0:c:BWBR0002458&amp;artikel=25e&amp;g=2023-07-01</meta:user-defined>
    <meta:user-defined meta:name="DC.source">artikel 147, eerste lid, van de Gemeentewet]|[1.0:c:BWBR0005416&amp;artikel=147&amp;lid=1&amp;g=2023-04-01</meta:user-defined>
    <meta:user-defined meta:name="OVERHEIDop.referentienummer">Z/22/069864/321314</meta:user-defined>
    <meta:user-defined meta:name="DCTERMS.alternative">Algemene plaatselijke verordening Wassenaar 2022</meta:user-defined>
    <dc:language>nl</dc:language>
    <meta:user-defined meta:name="OVERHEIDop.locatietype/OVERHEIDop.gebiedsmarkering">Gemeente</meta:user-defined>
    <meta:user-defined meta:name="DC.title">Algemene plaatselijke verordening Wassenaar 2022</meta:user-defined>
    <meta:user-defined meta:name="DCTERMS.W3CDTF/DCTERMS.available">2023-11-29</meta:user-defined>
    <meta:user-defined meta:name="DCTERMS.W3CDTF/OVERHEIDop.jaargang">2023</meta:user-defined>
    <meta:user-defined meta:name="OVERHEIDop.publicationIssue">509804</meta:user-defined>
    <meta:user-defined meta:name="OVERHEIDop.betreftRegeling">CVDR677939_4</meta:user-defined>
    <meta:user-defined meta:name="xs:date/OVERHEIDop.startdatum">2024-01-01</meta:user-defined>
    <meta:user-defined meta:name="OVERHEIDop.GmbID/DC.identifier">gmb-2023-509804</meta:user-defined>
    <meta:user-defined meta:name="OVERHEIDop.versieInformatie"/>
  </office:meta>
</office:document-meta>
</file>