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vraag van een woningvormingsvergunning aan Heren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Herenstraat 8 Alkmaar:</text:span> aanvraag woningvormingsvergunning</text:p>
            <text:p text:style-name="common-al">Zaaknummer: 00005793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8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338</meta:user-defined>
    <dc:language>nl</dc:language>
    <meta:user-defined meta:name="OVERHEIDop.locatietype/OVERHEIDop.gebiedsmarkering">Adres</meta:user-defined>
    <meta:user-defined meta:name="DC.title">Toestemming voor de aanvraag van een woningvormingsvergunning aan Herenstraat 8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01</meta:user-defined>
    <meta:user-defined meta:name="OVERHEIDop.GmbID/DC.identifier">gmb-2023-509801</meta:user-defined>
    <meta:user-defined meta:name="OVERHEIDop.versieInformatie"/>
  </office:meta>
</office:document-meta>
</file>