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klaring van geen bezwaar - Vliegclub GGLV te Aarle-Rixtel</text:p>
      <text:section text:name="zakelijke-mededeling_id1-3-2" text:style-name="zakelijke-mededeling">
        <text:section text:name="zakelijke-mededeling-tekst_id1-3-2-1" text:style-name="zakelijke-mededeling-tekst">
          <text:section text:name="tekst_id1-3-2-1-1" text:style-name="tekst">
            <text:p text:style-name="common-al">-Vliegclub GGLV te Aarle-Rixtel:</text:p>
            <text:p text:style-name="common-al">Verklaring van geen bezwaar voor het paragliden van 1 maart tot 1 november 2023, </text:p>
            <text:p text:style-name="common-al">vlieglocatie Laagstraat 10A te Ell. Verzenddatum: 2 februari 2023  </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98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Verklaring van geen bezwaar - Vliegclub GGLV te Aarle-Rixtel</meta:user-defined>
    <meta:user-defined meta:name="DCTERMS.W3CDTF/DCTERMS.available">2023-02-08</meta:user-defined>
    <meta:user-defined meta:name="DCTERMS.W3CDTF/OVERHEIDop.jaargang">2023</meta:user-defined>
    <meta:user-defined meta:name="OVERHEIDop.publicationIssue">50980</meta:user-defined>
    <meta:user-defined meta:name="OVERHEIDop.GmbID/DC.identifier">gmb-2023-50980</meta:user-defined>
    <meta:user-defined meta:name="OVERHEIDop.versieInformatie"/>
  </office:meta>
</office:document-meta>
</file>