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54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0-12-2022 een aanvraag omgevingsvergunning ontvangen.</text:p>
            <text:p text:style-name="common-al">Het betreft een aanvraag op locatie Burgemeester Serrarisstraat 54 5591EH Heeze met omschrijving het bouwen van een erker en zaaknummer 2023-322544.</text:p>
            <text:p text:style-name="common-al">De zaak is geregistreerd onder nummer 2023-3225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22544</meta:user-defined>
    <meta:user-defined meta:name="DCTERMS.abstract">het bouwen van een erker Burgemeester Serrarisstraat 54 te Heeze</meta:user-defined>
    <dc:language>nl</dc:language>
    <meta:user-defined meta:name="OVERHEIDop.locatietype/OVERHEIDop.gebiedsmarkering">Punt</meta:user-defined>
    <meta:user-defined meta:name="DC.title">Ingediende aanvraag omgevingsvergunning Burgemeester Serrarisstraat 54 5591EH Heez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098</meta:user-defined>
    <meta:user-defined meta:name="OVERHEIDop.GmbID/DC.identifier">gmb-2023-5098</meta:user-defined>
    <meta:user-defined meta:name="OVERHEIDop.versieInformatie"/>
  </office:meta>
</office:document-meta>
</file>