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en vernieuwen van de ijsbrekers (de twaalf apostelen) nabij Rozewerf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plaatsen en vernieuwen van de ijsbrekers (de twaalf apostelen) op locatie nabij de Rozewerf.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Bouw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9 januar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979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9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9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plaatsen en vernieuwen van de ijsbrekers (de twaalf apostelen) nabij Rozewerf te Marken</meta:user-defined>
    <meta:user-defined meta:name="DCTERMS.W3CDTF/DCTERMS.available">2023-11-30</meta:user-defined>
    <meta:user-defined meta:name="DCTERMS.W3CDTF/OVERHEIDop.jaargang">2023</meta:user-defined>
    <meta:user-defined meta:name="OVERHEIDop.publicationIssue">509798</meta:user-defined>
    <meta:user-defined meta:name="OVERHEIDop.GmbID/DC.identifier">gmb-2023-509798</meta:user-defined>
    <meta:user-defined meta:name="OVERHEIDop.versieInformatie"/>
  </office:meta>
</office:document-meta>
</file>