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van de 'Beheerders woning'., Dorpsstraat 1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rbouwen van de 'Beheerders woning'. aan Dorpsstraat 1, 5851AG Afferden L</text:p>
            <text:p text:style-name="common-al"/>
            <text:p text:style-name="common-al">De gemeente Bergen (L) heeft op 27 november 2023 een aanvraag voor een omgevingsvergunning ontvangen. De vergunning is aangevraagd voor herbouwen van de 'Beheerders woning'. aan Dorpsstraat 1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97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8</meta:user-defined>
    <meta:user-defined meta:name="DCTERMS.abstract">Betreft: Aanvraag op locatie Dorpsstraat 1, 5851A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van de 'Beheerders woning'., Dorpsstraat 1, 5851AG Afferden 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97</meta:user-defined>
    <meta:user-defined meta:name="OVERHEIDop.GmbID/DC.identifier">gmb-2023-509797</meta:user-defined>
    <meta:user-defined meta:name="OVERHEIDop.versieInformatie"/>
  </office:meta>
</office:document-meta>
</file>